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36">
      <style:table-cell-properties fo:background-color="transparent"/>
    </style:style>
    <style:style style:name="ce9" style:family="table-cell" style:parent-style-name="Default" style:data-style-name="N0">
      <style:table-cell-properties fo:background-color="#D8E4BC"/>
    </style:style>
    <style:style style:name="ce10" style:family="table-cell" style:parent-style-name="Default" style:data-style-name="N36">
      <style:table-cell-properties fo:background-color="#D8E4BC"/>
    </style:style>
    <style:style style:name="ce11" style:family="table-cell" style:parent-style-name="Default" style:data-style-name="N0">
      <style:table-cell-properties fo:background-color="#D8E4BC"/>
      <style:text-properties fo:color="#FF0000"/>
    </style:style>
    <style:style style:name="ce12" style:family="table-cell" style:parent-style-name="Default" style:data-style-name="N1">
      <style:table-cell-properties style:vertical-align="automatic" fo:background-color="#D8E4BC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ackground-color="#D8E4BC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0">
      <style:table-cell-properties fo:background-color="#FFC000"/>
    </style:style>
    <style:style style:name="ce17" style:family="table-cell" style:parent-style-name="Default" style:data-style-name="N0">
      <style:table-cell-properties style:vertical-align="automatic" fo:background-color="#FFC000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ackground-color="#FFC000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automatic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25" style:family="table-cell" style:parent-style-name="Default" style:data-style-name="N37"/>
    <style:style style:name="ce26" style:family="table-cell" style:parent-style-name="Default" style:data-style-name="N37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37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tal__percent_each_analy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3"/>
        <table:table-column table:style-name="co6" table:number-columns-repeated="7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0" table:default-cell-style-name="ce1"/>
        <table:table-row table:style-name="ro1">
          <table:table-cell table:style-name="ce2"/>
          <table:table-cell office:value-type="string" table:style-name="ce3">
            <text:p>Run Code</text:p>
          </table:table-cell>
          <table:table-cell office:value-type="string" table:style-name="ce4">
            <text:p>Masked ID</text:p>
          </table:table-cell>
          <table:table-cell office:value-type="string" table:style-name="ce5">
            <text:p>COXT</text:p>
          </table:table-cell>
          <table:table-cell office:value-type="string" table:style-name="ce6">
            <text:p>NOXT</text:p>
          </table:table-cell>
          <table:table-cell office:value-type="string" table:style-name="ce5">
            <text:p>HCTT</text:p>
          </table:table-cell>
          <table:table-cell office:value-type="string" table:style-name="ce5">
            <text:p>NCTT</text:p>
          </table:table-cell>
          <table:table-cell office:value-type="string" table:style-name="ce5">
            <text:p>COTT</text:p>
          </table:table-cell>
          <table:table-cell office:value-type="string" table:style-name="ce5">
            <text:p>NNCT</text:p>
          </table:table-cell>
          <table:table-cell office:value-type="string" table:style-name="ce5">
            <text:p>ANTT</text:p>
          </table:table-cell>
          <table:table-cell office:value-type="string" table:style-name="ce5">
            <text:p>ANBT</text:p>
          </table:table-cell>
          <table:table-cell office:value-type="string" table:style-name="ce5">
            <text:p>NICT</text:p>
          </table:table-cell>
          <table:table-cell table:number-columns-repeated="16372" table:style-name="ce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UAP011(80)-004</text:p>
          </table:table-cell>
          <table:table-cell office:value-type="string" table:style-name="ce7">
            <text:p>J001</text:p>
          </table:table-cell>
          <table:table-cell office:value-type="float" office:value="216.84399999999999" table:style-name="ce1">
            <text:p>216.844</text:p>
          </table:table-cell>
          <table:table-cell office:value-type="float" office:value="471.16451999999998" table:style-name="ce8">
            <text:p>471.165</text:p>
          </table:table-cell>
          <table:table-cell office:value-type="float" office:value="1229.116" table:style-name="ce1">
            <text:p>1229.116</text:p>
          </table:table-cell>
          <table:table-cell office:value-type="float" office:value="68.031000000000006" table:style-name="ce1">
            <text:p>68.031</text:p>
          </table:table-cell>
          <table:table-cell office:value-type="float" office:value="1782.402" table:style-name="ce1">
            <text:p>1782.402</text:p>
          </table:table-cell>
          <table:table-cell office:value-type="float" office:value="55.578000000000003" table:style-name="ce1">
            <text:p>55.578</text:p>
          </table:table-cell>
          <table:table-cell office:value-type="float" office:value="9.5609999999999999" table:style-name="ce1">
            <text:p>9.561</text:p>
          </table:table-cell>
          <table:table-cell office:value-type="float" office:value="4.601" table:style-name="ce1">
            <text:p>4.601</text:p>
          </table:table-cell>
          <table:table-cell office:value-type="float" office:value="1272.808" table:style-name="ce1">
            <text:p>1272.808</text:p>
          </table:table-cell>
          <table:table-cell table:number-columns-repeated="16372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UAP008(80)(100)-018</text:p>
          </table:table-cell>
          <table:table-cell office:value-type="string" table:style-name="ce7">
            <text:p>J002</text:p>
          </table:table-cell>
          <table:table-cell office:value-type="float" office:value="470.39400000000001" table:style-name="ce1">
            <text:p>470.394</text:p>
          </table:table-cell>
          <table:table-cell office:value-type="float" office:value="1160.48506" table:style-name="ce8">
            <text:p>1160.485</text:p>
          </table:table-cell>
          <table:table-cell office:value-type="float" office:value="4004.5079999999998" table:style-name="ce1">
            <text:p>4004.508</text:p>
          </table:table-cell>
          <table:table-cell office:value-type="float" office:value="123.77500000000001" table:style-name="ce1">
            <text:p>123.775</text:p>
          </table:table-cell>
          <table:table-cell office:value-type="float" office:value="3497.7330000000002" table:style-name="ce1">
            <text:p>3497.733</text:p>
          </table:table-cell>
          <table:table-cell office:value-type="float" office:value="57.14" table:style-name="ce1">
            <text:p>57.14</text:p>
          </table:table-cell>
          <table:table-cell office:value-type="float" office:value="3.9079999999999999" table:style-name="ce1">
            <text:p>3.908</text:p>
          </table:table-cell>
          <table:table-cell office:value-type="float" office:value="1.629" table:style-name="ce1">
            <text:p>1.629</text:p>
          </table:table-cell>
          <table:table-cell office:value-type="float" office:value="675.73699999999997" table:style-name="ce1">
            <text:p>675.737</text:p>
          </table:table-cell>
          <table:table-cell table:number-columns-repeated="16372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UAP010(80)-012</text:p>
          </table:table-cell>
          <table:table-cell office:value-type="string" table:style-name="ce7">
            <text:p>J003</text:p>
          </table:table-cell>
          <table:table-cell office:value-type="float" office:value="121.596" table:style-name="ce1">
            <text:p>121.596</text:p>
          </table:table-cell>
          <table:table-cell office:value-type="float" office:value="256.00540999999998" table:style-name="ce8">
            <text:p>256.005</text:p>
          </table:table-cell>
          <table:table-cell office:value-type="float" office:value="1162.7750000000001" table:style-name="ce1">
            <text:p>1162.775</text:p>
          </table:table-cell>
          <table:table-cell office:value-type="float" office:value="49.835999999999999" table:style-name="ce1">
            <text:p>49.836</text:p>
          </table:table-cell>
          <table:table-cell office:value-type="float" office:value="1406.0129999999999" table:style-name="ce1">
            <text:p>1406.013</text:p>
          </table:table-cell>
          <table:table-cell office:value-type="float" office:value="18.013000000000002" table:style-name="ce1">
            <text:p>18.013</text:p>
          </table:table-cell>
          <table:table-cell office:value-type="float" office:value="2.3959999999999999" table:style-name="ce1">
            <text:p>2.396</text:p>
          </table:table-cell>
          <table:table-cell office:value-type="float" office:value="1.258" table:style-name="ce1">
            <text:p>1.258</text:p>
          </table:table-cell>
          <table:table-cell office:value-type="float" office:value="175.755" table:style-name="ce1">
            <text:p>175.755</text:p>
          </table:table-cell>
          <table:table-cell table:number-columns-repeated="16372" table:style-name="ce1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UAP011(80)-012</text:p>
          </table:table-cell>
          <table:table-cell office:value-type="string" table:style-name="ce7">
            <text:p>J004</text:p>
          </table:table-cell>
          <table:table-cell office:value-type="float" office:value="608.14099999999996" table:style-name="ce1">
            <text:p>608.141</text:p>
          </table:table-cell>
          <table:table-cell office:value-type="float" office:value="265.09483" table:style-name="ce8">
            <text:p>265.095</text:p>
          </table:table-cell>
          <table:table-cell office:value-type="float" office:value="14052.404" table:style-name="ce1">
            <text:p>14052.404</text:p>
          </table:table-cell>
          <table:table-cell office:value-type="float" office:value="227.875" table:style-name="ce1">
            <text:p>227.875</text:p>
          </table:table-cell>
          <table:table-cell office:value-type="float" office:value="3096.9780000000001" table:style-name="ce1">
            <text:p>3096.978</text:p>
          </table:table-cell>
          <table:table-cell office:value-type="float" office:value="107.977" table:style-name="ce1">
            <text:p>107.977</text:p>
          </table:table-cell>
          <table:table-cell office:value-type="float" office:value="23.57" table:style-name="ce1">
            <text:p>23.57</text:p>
          </table:table-cell>
          <table:table-cell office:value-type="float" office:value="8.4160000000000004" table:style-name="ce1">
            <text:p>8.416</text:p>
          </table:table-cell>
          <table:table-cell office:value-type="float" office:value="2418.8150000000001" table:style-name="ce1">
            <text:p>2418.815</text:p>
          </table:table-cell>
          <table:table-cell table:number-columns-repeated="16372" table:style-name="ce1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UAP009(80)-011</text:p>
          </table:table-cell>
          <table:table-cell office:value-type="string" table:style-name="ce7">
            <text:p>J005</text:p>
          </table:table-cell>
          <table:table-cell office:value-type="float" office:value="148.559" table:style-name="ce1">
            <text:p>148.559</text:p>
          </table:table-cell>
          <table:table-cell office:value-type="float" office:value="2589.2045699999999" table:style-name="ce8">
            <text:p>2589.205</text:p>
          </table:table-cell>
          <table:table-cell office:value-type="float" office:value="51.94" table:style-name="ce1">
            <text:p>51.94</text:p>
          </table:table-cell>
          <table:table-cell office:value-type="float" office:value="36.863" table:style-name="ce1">
            <text:p>36.863</text:p>
          </table:table-cell>
          <table:table-cell office:value-type="float" office:value="854.66800000000001" table:style-name="ce1">
            <text:p>854.668</text:p>
          </table:table-cell>
          <table:table-cell office:value-type="float" office:value="169.12799999999999" table:style-name="ce1">
            <text:p>169.128</text:p>
          </table:table-cell>
          <table:table-cell office:value-type="float" office:value="18.562999999999999" table:style-name="ce1">
            <text:p>18.563</text:p>
          </table:table-cell>
          <table:table-cell office:value-type="float" office:value="5.7679999999999998" table:style-name="ce1">
            <text:p>5.768</text:p>
          </table:table-cell>
          <table:table-cell office:value-type="float" office:value="6116.2430000000004" table:style-name="ce1">
            <text:p>6116.243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UAP007(80)(100)-004</text:p>
          </table:table-cell>
          <table:table-cell office:value-type="string" table:style-name="ce7">
            <text:p>J006</text:p>
          </table:table-cell>
          <table:table-cell office:value-type="float" office:value="426.92200000000003" table:style-name="ce1">
            <text:p>426.922</text:p>
          </table:table-cell>
          <table:table-cell office:value-type="float" office:value="1804.22786" table:style-name="ce8">
            <text:p>1804.228</text:p>
          </table:table-cell>
          <table:table-cell office:value-type="float" office:value="1559.5150000000001" table:style-name="ce1">
            <text:p>1559.515</text:p>
          </table:table-cell>
          <table:table-cell office:value-type="float" office:value="139.803" table:style-name="ce1">
            <text:p>139.803</text:p>
          </table:table-cell>
          <table:table-cell office:value-type="float" office:value="5513.1729999999998" table:style-name="ce1">
            <text:p>5513.173</text:p>
          </table:table-cell>
          <table:table-cell office:value-type="float" office:value="194.92500000000001" table:style-name="ce1">
            <text:p>194.925</text:p>
          </table:table-cell>
          <table:table-cell office:value-type="float" office:value="25.489000000000001" table:style-name="ce1">
            <text:p>25.489</text:p>
          </table:table-cell>
          <table:table-cell office:value-type="float" office:value="11.778" table:style-name="ce1">
            <text:p>11.778</text:p>
          </table:table-cell>
          <table:table-cell office:value-type="float" office:value="4172.13" table:style-name="ce1">
            <text:p>4172.13</text:p>
          </table:table-cell>
          <table:table-cell table:number-columns-repeated="16372" table:style-name="ce1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UAP008(80)(100)-006</text:p>
          </table:table-cell>
          <table:table-cell office:value-type="string" table:style-name="ce7">
            <text:p>J007</text:p>
          </table:table-cell>
          <table:table-cell office:value-type="float" office:value="344.98700000000002" table:style-name="ce1">
            <text:p>344.987</text:p>
          </table:table-cell>
          <table:table-cell office:value-type="float" office:value="813.84744000000001" table:style-name="ce8">
            <text:p>813.847</text:p>
          </table:table-cell>
          <table:table-cell office:value-type="float" office:value="2587.6909999999998" table:style-name="ce1">
            <text:p>2587.691</text:p>
          </table:table-cell>
          <table:table-cell office:value-type="float" office:value="76.965999999999994" table:style-name="ce1">
            <text:p>76.966</text:p>
          </table:table-cell>
          <table:table-cell office:value-type="float" office:value="2052.9920000000002" table:style-name="ce1">
            <text:p>2052.992</text:p>
          </table:table-cell>
          <table:table-cell office:value-type="float" office:value="54.317999999999998" table:style-name="ce1">
            <text:p>54.318</text:p>
          </table:table-cell>
          <table:table-cell office:value-type="float" office:value="8.298" table:style-name="ce1">
            <text:p>8.298</text:p>
          </table:table-cell>
          <table:table-cell office:value-type="float" office:value="2.7269999999999999" table:style-name="ce1">
            <text:p>2.727</text:p>
          </table:table-cell>
          <table:table-cell office:value-type="float" office:value="678.05799999999999" table:style-name="ce1">
            <text:p>678.058</text:p>
          </table:table-cell>
          <table:table-cell table:number-columns-repeated="16372" table:style-name="ce1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UAP012(80)-006</text:p>
          </table:table-cell>
          <table:table-cell office:value-type="string" table:style-name="ce7">
            <text:p>J008</text:p>
          </table:table-cell>
          <table:table-cell office:value-type="float" office:value="406.97699999999998" table:style-name="ce1">
            <text:p>406.977</text:p>
          </table:table-cell>
          <table:table-cell office:value-type="float" office:value="727.35736999999995" table:style-name="ce8">
            <text:p>727.357</text:p>
          </table:table-cell>
          <table:table-cell office:value-type="float" office:value="2809.9319999999998" table:style-name="ce1">
            <text:p>2809.932</text:p>
          </table:table-cell>
          <table:table-cell office:value-type="float" office:value="94.311999999999998" table:style-name="ce1">
            <text:p>94.312</text:p>
          </table:table-cell>
          <table:table-cell office:value-type="float" office:value="2965.8670000000002" table:style-name="ce1">
            <text:p>2965.867</text:p>
          </table:table-cell>
          <table:table-cell office:value-type="float" office:value="83.712999999999994" table:style-name="ce1">
            <text:p>83.713</text:p>
          </table:table-cell>
          <table:table-cell office:value-type="float" office:value="14.282999999999999" table:style-name="ce1">
            <text:p>14.283</text:p>
          </table:table-cell>
          <table:table-cell office:value-type="float" office:value="6.4820000000000002" table:style-name="ce1">
            <text:p>6.482</text:p>
          </table:table-cell>
          <table:table-cell office:value-type="float" office:value="1712.5740000000001" table:style-name="ce1">
            <text:p>1712.574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9">
            <text:p>no sample</text:p>
          </table:table-cell>
          <table:table-cell office:value-type="string" table:style-name="ce7">
            <text:p>J009</text:p>
          </table:table-cell>
          <table:table-cell table:style-name="ce9"/>
          <table:table-cell table:style-name="ce10"/>
          <table:table-cell table:number-columns-repeated="8" table:style-name="ce9"/>
          <table:table-cell office:value-type="string" table:style-name="ce11">
            <text:p>(Not in calc.)</text:p>
          </table:table-cell>
          <table:table-cell table:number-columns-repeated="16370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UAP008(80)(100)-017</text:p>
          </table:table-cell>
          <table:table-cell office:value-type="string" table:style-name="ce7">
            <text:p>J010</text:p>
          </table:table-cell>
          <table:table-cell office:value-type="float" office:value="731.77" table:style-name="ce1">
            <text:p>731.77</text:p>
          </table:table-cell>
          <table:table-cell office:value-type="float" office:value="367.47115000000002" table:style-name="ce8">
            <text:p>367.471</text:p>
          </table:table-cell>
          <table:table-cell office:value-type="float" office:value="3666.1089999999999" table:style-name="ce1">
            <text:p>3666.109</text:p>
          </table:table-cell>
          <table:table-cell office:value-type="float" office:value="172.03800000000001" table:style-name="ce1">
            <text:p>172.038</text:p>
          </table:table-cell>
          <table:table-cell office:value-type="float" office:value="4395.884" table:style-name="ce1">
            <text:p>4395.884</text:p>
          </table:table-cell>
          <table:table-cell office:value-type="float" office:value="177.33500000000001" table:style-name="ce1">
            <text:p>177.335</text:p>
          </table:table-cell>
          <table:table-cell office:value-type="float" office:value="28.885999999999999" table:style-name="ce1">
            <text:p>28.886</text:p>
          </table:table-cell>
          <table:table-cell office:value-type="float" office:value="11.593999999999999" table:style-name="ce1">
            <text:p>11.594</text:p>
          </table:table-cell>
          <table:table-cell office:value-type="float" office:value="3787.299" table:style-name="ce1">
            <text:p>3787.299</text:p>
          </table:table-cell>
          <table:table-cell table:number-columns-repeated="16372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UAP012(80)-016</text:p>
          </table:table-cell>
          <table:table-cell office:value-type="string" table:style-name="ce7">
            <text:p>J011</text:p>
          </table:table-cell>
          <table:table-cell office:value-type="float" office:value="848.33" table:style-name="ce1">
            <text:p>848.33</text:p>
          </table:table-cell>
          <table:table-cell office:value-type="float" office:value="1425.40381" table:style-name="ce8">
            <text:p>1425.404</text:p>
          </table:table-cell>
          <table:table-cell office:value-type="float" office:value="5194.7669999999998" table:style-name="ce1">
            <text:p>5194.767</text:p>
          </table:table-cell>
          <table:table-cell office:value-type="float" office:value="243.20400000000001" table:style-name="ce1">
            <text:p>243.204</text:p>
          </table:table-cell>
          <table:table-cell office:value-type="float" office:value="5725.7939999999999" table:style-name="ce1">
            <text:p>5725.794</text:p>
          </table:table-cell>
          <table:table-cell office:value-type="float" office:value="256.75099999999998" table:style-name="ce1">
            <text:p>256.751</text:p>
          </table:table-cell>
          <table:table-cell office:value-type="float" office:value="27.640999999999998" table:style-name="ce1">
            <text:p>27.641</text:p>
          </table:table-cell>
          <table:table-cell office:value-type="float" office:value="11.058" table:style-name="ce1">
            <text:p>11.058</text:p>
          </table:table-cell>
          <table:table-cell office:value-type="float" office:value="3625.9940000000001" table:style-name="ce1">
            <text:p>3625.994</text:p>
          </table:table-cell>
          <table:table-cell table:number-columns-repeated="16372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UAP012(80)-011</text:p>
          </table:table-cell>
          <table:table-cell office:value-type="string" table:style-name="ce7">
            <text:p>J012</text:p>
          </table:table-cell>
          <table:table-cell office:value-type="float" office:value="35.11" table:style-name="ce1">
            <text:p>35.11</text:p>
          </table:table-cell>
          <table:table-cell office:value-type="float" office:value="863.26130999999998" table:style-name="ce8">
            <text:p>863.261</text:p>
          </table:table-cell>
          <table:table-cell office:value-type="float" office:value="14.715" table:style-name="ce1">
            <text:p>14.715</text:p>
          </table:table-cell>
          <table:table-cell office:value-type="float" office:value="9.7050000000000001" table:style-name="ce1">
            <text:p>9.705</text:p>
          </table:table-cell>
          <table:table-cell office:value-type="float" office:value="274.52199999999999" table:style-name="ce1">
            <text:p>274.522</text:p>
          </table:table-cell>
          <table:table-cell office:value-type="float" office:value="33.790999999999997" table:style-name="ce1">
            <text:p>33.791</text:p>
          </table:table-cell>
          <table:table-cell office:value-type="float" office:value="5.0359999999999996" table:style-name="ce1">
            <text:p>5.036</text:p>
          </table:table-cell>
          <table:table-cell office:value-type="float" office:value="2.6659999999999999" table:style-name="ce1">
            <text:p>2.666</text:p>
          </table:table-cell>
          <table:table-cell office:value-type="float" office:value="1506.511" table:style-name="ce1">
            <text:p>1506.511</text:p>
          </table:table-cell>
          <table:table-cell table:number-columns-repeated="16372" table:style-name="ce1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UAP010(80)-013</text:p>
          </table:table-cell>
          <table:table-cell office:value-type="string" table:style-name="ce7">
            <text:p>J013</text:p>
          </table:table-cell>
          <table:table-cell office:value-type="float" office:value="421.66800000000001" table:style-name="ce1">
            <text:p>421.668</text:p>
          </table:table-cell>
          <table:table-cell office:value-type="float" office:value="288.12652000000003" table:style-name="ce8">
            <text:p>288.127</text:p>
          </table:table-cell>
          <table:table-cell office:value-type="float" office:value="8336.527" table:style-name="ce1">
            <text:p>8336.527</text:p>
          </table:table-cell>
          <table:table-cell office:value-type="float" office:value="131.15" table:style-name="ce1">
            <text:p>131.15</text:p>
          </table:table-cell>
          <table:table-cell office:value-type="float" office:value="3307.8209999999999" table:style-name="ce1">
            <text:p>3307.821</text:p>
          </table:table-cell>
          <table:table-cell office:value-type="float" office:value="65.207999999999998" table:style-name="ce1">
            <text:p>65.208</text:p>
          </table:table-cell>
          <table:table-cell office:value-type="float" office:value="7.8179999999999996" table:style-name="ce1">
            <text:p>7.818</text:p>
          </table:table-cell>
          <table:table-cell office:value-type="float" office:value="2.19" table:style-name="ce1">
            <text:p>2.19</text:p>
          </table:table-cell>
          <table:table-cell office:value-type="float" office:value="1353.116" table:style-name="ce1">
            <text:p>1353.116</text:p>
          </table:table-cell>
          <table:table-cell table:number-columns-repeated="16372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UAP009(80)-015</text:p>
          </table:table-cell>
          <table:table-cell office:value-type="string" table:style-name="ce7">
            <text:p>J014</text:p>
          </table:table-cell>
          <table:table-cell office:value-type="float" office:value="373.25700000000001" table:style-name="ce1">
            <text:p>373.257</text:p>
          </table:table-cell>
          <table:table-cell office:value-type="float" office:value="483.86712999999997" table:style-name="ce8">
            <text:p>483.867</text:p>
          </table:table-cell>
          <table:table-cell office:value-type="float" office:value="5236.4459999999999" table:style-name="ce1">
            <text:p>5236.446</text:p>
          </table:table-cell>
          <table:table-cell office:value-type="float" office:value="129.14400000000001" table:style-name="ce1">
            <text:p>129.144</text:p>
          </table:table-cell>
          <table:table-cell office:value-type="float" office:value="3183.3229999999999" table:style-name="ce1">
            <text:p>3183.323</text:p>
          </table:table-cell>
          <table:table-cell office:value-type="float" office:value="85.058000000000007" table:style-name="ce1">
            <text:p>85.058</text:p>
          </table:table-cell>
          <table:table-cell office:value-type="float" office:value="21.727" table:style-name="ce1">
            <text:p>21.727</text:p>
          </table:table-cell>
          <table:table-cell office:value-type="float" office:value="6.5369999999999999" table:style-name="ce1">
            <text:p>6.537</text:p>
          </table:table-cell>
          <table:table-cell office:value-type="float" office:value="3035.3310000000001" table:style-name="ce1">
            <text:p>3035.331</text:p>
          </table:table-cell>
          <table:table-cell table:number-columns-repeated="16372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UAP009(80)-005</text:p>
          </table:table-cell>
          <table:table-cell office:value-type="string" table:style-name="ce7">
            <text:p>J015</text:p>
          </table:table-cell>
          <table:table-cell office:value-type="float" office:value="1091.0820000000001" table:style-name="ce1">
            <text:p>1091.082</text:p>
          </table:table-cell>
          <table:table-cell office:value-type="float" office:value="1307.56582" table:style-name="ce8">
            <text:p>1307.566</text:p>
          </table:table-cell>
          <table:table-cell office:value-type="float" office:value="9373.348" table:style-name="ce1">
            <text:p>9373.348</text:p>
          </table:table-cell>
          <table:table-cell office:value-type="float" office:value="242.05199999999999" table:style-name="ce1">
            <text:p>242.052</text:p>
          </table:table-cell>
          <table:table-cell office:value-type="float" office:value="5333.1850000000004" table:style-name="ce1">
            <text:p>5333.185</text:p>
          </table:table-cell>
          <table:table-cell office:value-type="float" office:value="131.37799999999999" table:style-name="ce1">
            <text:p>131.378</text:p>
          </table:table-cell>
          <table:table-cell office:value-type="float" office:value="15.679" table:style-name="ce1">
            <text:p>15.679</text:p>
          </table:table-cell>
          <table:table-cell office:value-type="float" office:value="8.6270000000000007" table:style-name="ce1">
            <text:p>8.627</text:p>
          </table:table-cell>
          <table:table-cell office:value-type="float" office:value="2212.4520000000002" table:style-name="ce1">
            <text:p>2212.452</text:p>
          </table:table-cell>
          <table:table-cell table:number-columns-repeated="16372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UAP010(80)-021</text:p>
          </table:table-cell>
          <table:table-cell office:value-type="string" table:style-name="ce7">
            <text:p>J016</text:p>
          </table:table-cell>
          <table:table-cell office:value-type="float" office:value="133.17699999999999" table:style-name="ce1">
            <text:p>133.177</text:p>
          </table:table-cell>
          <table:table-cell office:value-type="float" office:value="177.04418000000001" table:style-name="ce8">
            <text:p>177.044</text:p>
          </table:table-cell>
          <table:table-cell office:value-type="float" office:value="2242.288" table:style-name="ce1">
            <text:p>2242.288</text:p>
          </table:table-cell>
          <table:table-cell office:value-type="float" office:value="41.872999999999998" table:style-name="ce1">
            <text:p>41.873</text:p>
          </table:table-cell>
          <table:table-cell office:value-type="float" office:value="855.35699999999997" table:style-name="ce1">
            <text:p>855.357</text:p>
          </table:table-cell>
          <table:table-cell office:value-type="float" office:value="25.937000000000001" table:style-name="ce1">
            <text:p>25.937</text:p>
          </table:table-cell>
          <table:table-cell office:value-type="float" office:value="4.907" table:style-name="ce1">
            <text:p>4.907</text:p>
          </table:table-cell>
          <table:table-cell office:value-type="float" office:value="1.621" table:style-name="ce1">
            <text:p>1.621</text:p>
          </table:table-cell>
          <table:table-cell office:value-type="float" office:value="385.08499999999998" table:style-name="ce1">
            <text:p>385.085</text:p>
          </table:table-cell>
          <table:table-cell table:number-columns-repeated="16372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UAP011(80)-005</text:p>
          </table:table-cell>
          <table:table-cell office:value-type="string" table:style-name="ce7">
            <text:p>J017</text:p>
          </table:table-cell>
          <table:table-cell office:value-type="float" office:value="810.50900000000001" table:style-name="ce1">
            <text:p>810.509</text:p>
          </table:table-cell>
          <table:table-cell office:value-type="float" office:value="1120.3920700000001" table:style-name="ce8">
            <text:p>1120.392</text:p>
          </table:table-cell>
          <table:table-cell office:value-type="float" office:value="10465.929" table:style-name="ce1">
            <text:p>10465.929</text:p>
          </table:table-cell>
          <table:table-cell office:value-type="float" office:value="228.702" table:style-name="ce1">
            <text:p>228.702</text:p>
          </table:table-cell>
          <table:table-cell office:value-type="float" office:value="5454.1109999999999" table:style-name="ce1">
            <text:p>5454.111</text:p>
          </table:table-cell>
          <table:table-cell office:value-type="float" office:value="127.04300000000001" table:style-name="ce1">
            <text:p>127.043</text:p>
          </table:table-cell>
          <table:table-cell office:value-type="float" office:value="7.0679999999999996" table:style-name="ce1">
            <text:p>7.068</text:p>
          </table:table-cell>
          <table:table-cell office:value-type="float" office:value="3.536" table:style-name="ce1">
            <text:p>3.536</text:p>
          </table:table-cell>
          <table:table-cell office:value-type="float" office:value="1619.9069999999999" table:style-name="ce1">
            <text:p>1619.907</text:p>
          </table:table-cell>
          <table:table-cell table:number-columns-repeated="16372" table:style-name="ce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UAP011(80)-016</text:p>
          </table:table-cell>
          <table:table-cell office:value-type="string" table:style-name="ce7">
            <text:p>J018</text:p>
          </table:table-cell>
          <table:table-cell office:value-type="float" office:value="114.383" table:style-name="ce1">
            <text:p>114.383</text:p>
          </table:table-cell>
          <table:table-cell office:value-type="float" office:value="102.02487000000001" table:style-name="ce8">
            <text:p>102.025</text:p>
          </table:table-cell>
          <table:table-cell office:value-type="float" office:value="1173.8030000000001" table:style-name="ce1">
            <text:p>1173.803</text:p>
          </table:table-cell>
          <table:table-cell office:value-type="float" office:value="25.783000000000001" table:style-name="ce1">
            <text:p>25.783</text:p>
          </table:table-cell>
          <table:table-cell office:value-type="float" office:value="633.27800000000002" table:style-name="ce1">
            <text:p>633.278</text:p>
          </table:table-cell>
          <table:table-cell office:value-type="float" office:value="18.768000000000001" table:style-name="ce1">
            <text:p>18.768</text:p>
          </table:table-cell>
          <table:table-cell office:value-type="float" office:value="1.9410000000000001" table:style-name="ce1">
            <text:p>1.941</text:p>
          </table:table-cell>
          <table:table-cell office:value-type="float" office:value="0.76" table:style-name="ce1">
            <text:p>0.76</text:p>
          </table:table-cell>
          <table:table-cell office:value-type="float" office:value="389.298" table:style-name="ce1">
            <text:p>389.298</text:p>
          </table:table-cell>
          <table:table-cell table:number-columns-repeated="16372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UAP012(80)-017</text:p>
          </table:table-cell>
          <table:table-cell office:value-type="string" table:style-name="ce7">
            <text:p>J019</text:p>
          </table:table-cell>
          <table:table-cell office:value-type="float" office:value="933.37800000000004" table:style-name="ce1">
            <text:p>933.378</text:p>
          </table:table-cell>
          <table:table-cell office:value-type="float" office:value="1993.3754100000001" table:style-name="ce8">
            <text:p>1993.375</text:p>
          </table:table-cell>
          <table:table-cell office:value-type="float" office:value="8504.4629999999997" table:style-name="ce1">
            <text:p>8504.463</text:p>
          </table:table-cell>
          <table:table-cell office:value-type="float" office:value="327.68799999999999" table:style-name="ce1">
            <text:p>327.688</text:p>
          </table:table-cell>
          <table:table-cell office:value-type="float" office:value="6045.2669999999998" table:style-name="ce1">
            <text:p>6045.267</text:p>
          </table:table-cell>
          <table:table-cell office:value-type="float" office:value="230.99700000000001" table:style-name="ce1">
            <text:p>230.997</text:p>
          </table:table-cell>
          <table:table-cell office:value-type="float" office:value="43.746000000000002" table:style-name="ce1">
            <text:p>43.746</text:p>
          </table:table-cell>
          <table:table-cell office:value-type="float" office:value="17.021000000000001" table:style-name="ce1">
            <text:p>17.021</text:p>
          </table:table-cell>
          <table:table-cell office:value-type="float" office:value="2812.0590000000002" table:style-name="ce1">
            <text:p>2812.059</text:p>
          </table:table-cell>
          <table:table-cell table:number-columns-repeated="16372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UAP008(80)(100)-013</text:p>
          </table:table-cell>
          <table:table-cell office:value-type="string" table:style-name="ce7">
            <text:p>J020</text:p>
          </table:table-cell>
          <table:table-cell office:value-type="float" office:value="168.41800000000001" table:style-name="ce1">
            <text:p>168.418</text:p>
          </table:table-cell>
          <table:table-cell office:value-type="float" office:value="425.11604999999997" table:style-name="ce8">
            <text:p>425.116</text:p>
          </table:table-cell>
          <table:table-cell office:value-type="float" office:value="559.32100000000003" table:style-name="ce1">
            <text:p>559.321</text:p>
          </table:table-cell>
          <table:table-cell office:value-type="float" office:value="47.331000000000003" table:style-name="ce1">
            <text:p>47.331</text:p>
          </table:table-cell>
          <table:table-cell office:value-type="float" office:value="1484.9259999999999" table:style-name="ce1">
            <text:p>1484.926</text:p>
          </table:table-cell>
          <table:table-cell office:value-type="float" office:value="34.520000000000003" table:style-name="ce1">
            <text:p>34.52</text:p>
          </table:table-cell>
          <table:table-cell office:value-type="float" office:value="3.2050000000000001" table:style-name="ce1">
            <text:p>3.205</text:p>
          </table:table-cell>
          <table:table-cell office:value-type="float" office:value="2.33" table:style-name="ce1">
            <text:p>2.33</text:p>
          </table:table-cell>
          <table:table-cell office:value-type="float" office:value="582.04899999999998" table:style-name="ce1">
            <text:p>582.049</text:p>
          </table:table-cell>
          <table:table-cell table:number-columns-repeated="16372" table:style-name="ce1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UAP011(80)-013</text:p>
          </table:table-cell>
          <table:table-cell office:value-type="string" table:style-name="ce7">
            <text:p>J021</text:p>
          </table:table-cell>
          <table:table-cell office:value-type="float" office:value="170.17599999999999" table:style-name="ce1">
            <text:p>170.176</text:p>
          </table:table-cell>
          <table:table-cell office:value-type="float" office:value="295.82646999999997" table:style-name="ce8">
            <text:p>295.826</text:p>
          </table:table-cell>
          <table:table-cell office:value-type="float" office:value="688.51400000000001" table:style-name="ce1">
            <text:p>688.514</text:p>
          </table:table-cell>
          <table:table-cell office:value-type="float" office:value="59.713000000000001" table:style-name="ce1">
            <text:p>59.713</text:p>
          </table:table-cell>
          <table:table-cell office:value-type="float" office:value="1543.9280000000001" table:style-name="ce1">
            <text:p>1543.928</text:p>
          </table:table-cell>
          <table:table-cell office:value-type="float" office:value="71.397999999999996" table:style-name="ce1">
            <text:p>71.398</text:p>
          </table:table-cell>
          <table:table-cell office:value-type="float" office:value="9.4540000000000006" table:style-name="ce1">
            <text:p>9.454</text:p>
          </table:table-cell>
          <table:table-cell office:value-type="float" office:value="3.8940000000000001" table:style-name="ce1">
            <text:p>3.894</text:p>
          </table:table-cell>
          <table:table-cell office:value-type="float" office:value="1324.3320000000001" table:style-name="ce1">
            <text:p>1324.332</text:p>
          </table:table-cell>
          <table:table-cell table:number-columns-repeated="16372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UAP008(80)(100)-023</text:p>
          </table:table-cell>
          <table:table-cell office:value-type="string" table:style-name="ce7">
            <text:p>J022</text:p>
          </table:table-cell>
          <table:table-cell office:value-type="float" office:value="896.78599999999994" table:style-name="ce1">
            <text:p>896.786</text:p>
          </table:table-cell>
          <table:table-cell office:value-type="float" office:value="2487.5552899999998" table:style-name="ce8">
            <text:p>2487.555</text:p>
          </table:table-cell>
          <table:table-cell office:value-type="float" office:value="3892.4960000000001" table:style-name="ce1">
            <text:p>3892.496</text:p>
          </table:table-cell>
          <table:table-cell office:value-type="float" office:value="178.39" table:style-name="ce1">
            <text:p>178.39</text:p>
          </table:table-cell>
          <table:table-cell office:value-type="float" office:value="4218.8429999999998" table:style-name="ce1">
            <text:p>4218.843</text:p>
          </table:table-cell>
          <table:table-cell office:value-type="float" office:value="123.583" table:style-name="ce1">
            <text:p>123.583</text:p>
          </table:table-cell>
          <table:table-cell office:value-type="float" office:value="8.2219999999999995" table:style-name="ce1">
            <text:p>8.222</text:p>
          </table:table-cell>
          <table:table-cell office:value-type="float" office:value="4.1609999999999996" table:style-name="ce1">
            <text:p>4.161</text:p>
          </table:table-cell>
          <table:table-cell office:value-type="float" office:value="2516.4349999999999" table:style-name="ce1">
            <text:p>2516.435</text:p>
          </table:table-cell>
          <table:table-cell table:number-columns-repeated="16372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UAP011(80)-020</text:p>
          </table:table-cell>
          <table:table-cell office:value-type="string" table:style-name="ce7">
            <text:p>J023</text:p>
          </table:table-cell>
          <table:table-cell office:value-type="float" office:value="1279.8209999999999" table:style-name="ce1">
            <text:p>1279.821</text:p>
          </table:table-cell>
          <table:table-cell office:value-type="float" office:value="1282.51702" table:style-name="ce8">
            <text:p>1282.517</text:p>
          </table:table-cell>
          <table:table-cell office:value-type="float" office:value="12805.239" table:style-name="ce1">
            <text:p>12805.239</text:p>
          </table:table-cell>
          <table:table-cell office:value-type="float" office:value="446.15699999999998" table:style-name="ce1">
            <text:p>446.157</text:p>
          </table:table-cell>
          <table:table-cell office:value-type="float" office:value="5415.1419999999998" table:style-name="ce1">
            <text:p>5415.142</text:p>
          </table:table-cell>
          <table:table-cell office:value-type="float" office:value="182.99199999999999" table:style-name="ce1">
            <text:p>182.992</text:p>
          </table:table-cell>
          <table:table-cell office:value-type="float" office:value="31.908000000000001" table:style-name="ce1">
            <text:p>31.908</text:p>
          </table:table-cell>
          <table:table-cell office:value-type="float" office:value="12.711" table:style-name="ce1">
            <text:p>12.711</text:p>
          </table:table-cell>
          <table:table-cell office:value-type="float" office:value="1409.2840000000001" table:style-name="ce1">
            <text:p>1409.284</text:p>
          </table:table-cell>
          <table:table-cell table:number-columns-repeated="16372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UAP012(80)-014</text:p>
          </table:table-cell>
          <table:table-cell office:value-type="string" table:style-name="ce7">
            <text:p>J024</text:p>
          </table:table-cell>
          <table:table-cell office:value-type="float" office:value="566.37699999999995" table:style-name="ce1">
            <text:p>566.377</text:p>
          </table:table-cell>
          <table:table-cell office:value-type="float" office:value="1041.8689099999999" table:style-name="ce8">
            <text:p>1041.869</text:p>
          </table:table-cell>
          <table:table-cell office:value-type="float" office:value="4482.1499999999996" table:style-name="ce1">
            <text:p>4482.15</text:p>
          </table:table-cell>
          <table:table-cell office:value-type="float" office:value="145.768" table:style-name="ce1">
            <text:p>145.768</text:p>
          </table:table-cell>
          <table:table-cell office:value-type="float" office:value="4938.732" table:style-name="ce1">
            <text:p>4938.732</text:p>
          </table:table-cell>
          <table:table-cell office:value-type="float" office:value="98.658000000000001" table:style-name="ce1">
            <text:p>98.658</text:p>
          </table:table-cell>
          <table:table-cell office:value-type="float" office:value="17.616" table:style-name="ce1">
            <text:p>17.616</text:p>
          </table:table-cell>
          <table:table-cell office:value-type="float" office:value="6.3079999999999998" table:style-name="ce1">
            <text:p>6.308</text:p>
          </table:table-cell>
          <table:table-cell office:value-type="float" office:value="2162.4140000000002" table:style-name="ce1">
            <text:p>2162.414</text:p>
          </table:table-cell>
          <table:table-cell table:number-columns-repeated="16372" table:style-name="ce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UAP009(80)-004</text:p>
          </table:table-cell>
          <table:table-cell office:value-type="string" table:style-name="ce7">
            <text:p>J025</text:p>
          </table:table-cell>
          <table:table-cell office:value-type="float" office:value="509.28300000000002" table:style-name="ce1">
            <text:p>509.283</text:p>
          </table:table-cell>
          <table:table-cell office:value-type="float" office:value="1082.75071" table:style-name="ce8">
            <text:p>1082.751</text:p>
          </table:table-cell>
          <table:table-cell office:value-type="float" office:value="3213.183" table:style-name="ce1">
            <text:p>3213.183</text:p>
          </table:table-cell>
          <table:table-cell office:value-type="float" office:value="104.238" table:style-name="ce1">
            <text:p>104.238</text:p>
          </table:table-cell>
          <table:table-cell office:value-type="float" office:value="3356.0549999999998" table:style-name="ce1">
            <text:p>3356.055</text:p>
          </table:table-cell>
          <table:table-cell office:value-type="float" office:value="117.777" table:style-name="ce1">
            <text:p>117.777</text:p>
          </table:table-cell>
          <table:table-cell office:value-type="float" office:value="12.375" table:style-name="ce1">
            <text:p>12.375</text:p>
          </table:table-cell>
          <table:table-cell office:value-type="float" office:value="4.6829999999999998" table:style-name="ce1">
            <text:p>4.683</text:p>
          </table:table-cell>
          <table:table-cell office:value-type="float" office:value="1605.56" table:style-name="ce1">
            <text:p>1605.56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9">
            <text:p>UAP012(80)-004</text:p>
          </table:table-cell>
          <table:table-cell office:value-type="string" table:style-name="ce7">
            <text:p>J026</text:p>
          </table:table-cell>
          <table:table-cell office:value-type="float" office:value="0.67100000000000004" table:style-name="ce11">
            <text:p>0.671</text:p>
          </table:table-cell>
          <table:table-cell office:value-type="float" office:value="30.95955" table:style-name="ce10">
            <text:p>30.960</text:p>
          </table:table-cell>
          <table:table-cell office:value-type="string" table:style-name="ce11">
            <text:p>No Peak</text:p>
          </table:table-cell>
          <table:table-cell office:value-type="float" office:value="2.3460000000000001" table:style-name="ce11">
            <text:p>2.346</text:p>
          </table:table-cell>
          <table:table-cell office:value-type="float" office:value="8.766" table:style-name="ce11">
            <text:p>8.766</text:p>
          </table:table-cell>
          <table:table-cell office:value-type="float" office:value="4.0270000000000001" table:style-name="ce11">
            <text:p>4.027</text:p>
          </table:table-cell>
          <table:table-cell office:value-type="string" table:style-name="ce11">
            <text:p>No Peak</text:p>
          </table:table-cell>
          <table:table-cell office:value-type="string" table:style-name="ce11">
            <text:p>No Peak</text:p>
          </table:table-cell>
          <table:table-cell office:value-type="float" office:value="40.048999999999999" table:style-name="ce11">
            <text:p>40.049</text:p>
          </table:table-cell>
          <table:table-cell office:value-type="string" table:style-name="ce12">
            <text:p>non-smoker</text:p>
          </table:table-cell>
          <table:table-cell office:value-type="string" table:style-name="ce11">
            <text:p>(Not in calc.)</text:p>
          </table:table-cell>
          <table:table-cell table:number-columns-repeated="16370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UAP011(80)-019</text:p>
          </table:table-cell>
          <table:table-cell office:value-type="string" table:style-name="ce7">
            <text:p>J027</text:p>
          </table:table-cell>
          <table:table-cell office:value-type="float" office:value="217.94300000000001" table:style-name="ce1">
            <text:p>217.943</text:p>
          </table:table-cell>
          <table:table-cell office:value-type="float" office:value="62.788849999999996" table:style-name="ce8">
            <text:p>62.789</text:p>
          </table:table-cell>
          <table:table-cell office:value-type="float" office:value="2959.16" table:style-name="ce1">
            <text:p>2959.16</text:p>
          </table:table-cell>
          <table:table-cell office:value-type="float" office:value="59.314" table:style-name="ce1">
            <text:p>59.314</text:p>
          </table:table-cell>
          <table:table-cell office:value-type="float" office:value="814.28" table:style-name="ce1">
            <text:p>814.28</text:p>
          </table:table-cell>
          <table:table-cell office:value-type="float" office:value="20.992000000000001" table:style-name="ce1">
            <text:p>20.992</text:p>
          </table:table-cell>
          <table:table-cell office:value-type="float" office:value="1.23" table:style-name="ce1">
            <text:p>1.23</text:p>
          </table:table-cell>
          <table:table-cell office:value-type="float" office:value="1.022" table:style-name="ce1">
            <text:p>1.022</text:p>
          </table:table-cell>
          <table:table-cell office:value-type="float" office:value="109.81100000000001" table:style-name="ce1">
            <text:p>109.811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9">
            <text:p>UAP007(80)(100)-021</text:p>
          </table:table-cell>
          <table:table-cell office:value-type="string" table:style-name="ce7">
            <text:p>J028</text:p>
          </table:table-cell>
          <table:table-cell office:value-type="float" office:value="7.6289999999999996" table:style-name="ce11">
            <text:p>7.629</text:p>
          </table:table-cell>
          <table:table-cell office:value-type="float" office:value="143.07777999999999" table:style-name="ce10">
            <text:p>143.078</text:p>
          </table:table-cell>
          <table:table-cell office:value-type="float" office:value="25.584" table:style-name="ce11">
            <text:p>25.584</text:p>
          </table:table-cell>
          <table:table-cell office:value-type="float" office:value="3.3519999999999999" table:style-name="ce11">
            <text:p>3.352</text:p>
          </table:table-cell>
          <table:table-cell office:value-type="float" office:value="34.177999999999997" table:style-name="ce11">
            <text:p>34.178</text:p>
          </table:table-cell>
          <table:table-cell office:value-type="float" office:value="11.298999999999999" table:style-name="ce11">
            <text:p>11.299</text:p>
          </table:table-cell>
          <table:table-cell office:value-type="float" office:value="2.7730000000000001" table:style-name="ce11">
            <text:p>2.773</text:p>
          </table:table-cell>
          <table:table-cell office:value-type="float" office:value="0.72299999999999998" table:style-name="ce11">
            <text:p>0.723</text:p>
          </table:table-cell>
          <table:table-cell office:value-type="float" office:value="634.60199999999998" table:style-name="ce11">
            <text:p>634.602</text:p>
          </table:table-cell>
          <table:table-cell office:value-type="string" table:style-name="ce12">
            <text:p>non-smoker</text:p>
          </table:table-cell>
          <table:table-cell office:value-type="string" table:style-name="ce11">
            <text:p>(Not in calc.)</text:p>
          </table:table-cell>
          <table:table-cell table:number-columns-repeated="16370"/>
        </table:table-row>
        <table:table-row table:style-name="ro2">
          <table:table-cell office:value-type="float" office:value="26" table:style-name="ce1">
            <text:p>26</text:p>
          </table:table-cell>
          <table:table-cell office:value-type="string" table:style-name="ce1">
            <text:p>UAP012(80)-005</text:p>
          </table:table-cell>
          <table:table-cell office:value-type="string" table:style-name="ce7">
            <text:p>J029</text:p>
          </table:table-cell>
          <table:table-cell office:value-type="float" office:value="273.63200000000001" table:style-name="ce1">
            <text:p>273.632</text:p>
          </table:table-cell>
          <table:table-cell office:value-type="float" office:value="166.98205999999999" table:style-name="ce8">
            <text:p>166.982</text:p>
          </table:table-cell>
          <table:table-cell office:value-type="float" office:value="5353.2330000000002" table:style-name="ce1">
            <text:p>5353.233</text:p>
          </table:table-cell>
          <table:table-cell office:value-type="float" office:value="119.15600000000001" table:style-name="ce1">
            <text:p>119.156</text:p>
          </table:table-cell>
          <table:table-cell office:value-type="float" office:value="2214.864" table:style-name="ce1">
            <text:p>2214.864</text:p>
          </table:table-cell>
          <table:table-cell office:value-type="float" office:value="47.853000000000002" table:style-name="ce1">
            <text:p>47.853</text:p>
          </table:table-cell>
          <table:table-cell office:value-type="float" office:value="8.7379999999999995" table:style-name="ce1">
            <text:p>8.738</text:p>
          </table:table-cell>
          <table:table-cell office:value-type="float" office:value="3.161" table:style-name="ce1">
            <text:p>3.161</text:p>
          </table:table-cell>
          <table:table-cell office:value-type="float" office:value="341.27300000000002" table:style-name="ce1">
            <text:p>341.273</text:p>
          </table:table-cell>
          <table:table-cell table:number-columns-repeated="16372" table:style-name="ce1"/>
        </table:table-row>
        <table:table-row table:style-name="ro2">
          <table:table-cell office:value-type="float" office:value="27" table:style-name="ce1">
            <text:p>27</text:p>
          </table:table-cell>
          <table:table-cell office:value-type="string" table:style-name="ce1">
            <text:p>UAP007(80)(100)-009</text:p>
          </table:table-cell>
          <table:table-cell office:value-type="string" table:style-name="ce7">
            <text:p>J030</text:p>
          </table:table-cell>
          <table:table-cell office:value-type="float" office:value="209.047" table:style-name="ce1">
            <text:p>209.047</text:p>
          </table:table-cell>
          <table:table-cell office:value-type="float" office:value="701.30462999999997" table:style-name="ce8">
            <text:p>701.305</text:p>
          </table:table-cell>
          <table:table-cell office:value-type="float" office:value="900.298" table:style-name="ce1">
            <text:p>900.298</text:p>
          </table:table-cell>
          <table:table-cell office:value-type="float" office:value="63.226999999999997" table:style-name="ce1">
            <text:p>63.227</text:p>
          </table:table-cell>
          <table:table-cell office:value-type="float" office:value="1960.4369999999999" table:style-name="ce1">
            <text:p>1960.437</text:p>
          </table:table-cell>
          <table:table-cell office:value-type="float" office:value="50.941000000000003" table:style-name="ce1">
            <text:p>50.941</text:p>
          </table:table-cell>
          <table:table-cell office:value-type="float" office:value="8.7279999999999998" table:style-name="ce1">
            <text:p>8.728</text:p>
          </table:table-cell>
          <table:table-cell office:value-type="float" office:value="4.1390000000000002" table:style-name="ce1">
            <text:p>4.139</text:p>
          </table:table-cell>
          <table:table-cell office:value-type="float" office:value="1199.9749999999999" table:style-name="ce1">
            <text:p>1199.975</text:p>
          </table:table-cell>
          <table:table-cell table:number-columns-repeated="16372" table:style-name="ce1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1">
            <text:p>UAP009(80)-024</text:p>
          </table:table-cell>
          <table:table-cell office:value-type="string" table:style-name="ce7">
            <text:p>J031</text:p>
          </table:table-cell>
          <table:table-cell office:value-type="float" office:value="70.070999999999998" table:style-name="ce1">
            <text:p>70.071</text:p>
          </table:table-cell>
          <table:table-cell office:value-type="float" office:value="2164.4875400000001" table:style-name="ce8">
            <text:p>2164.488</text:p>
          </table:table-cell>
          <table:table-cell office:value-type="float" office:value="36.286000000000001" table:style-name="ce1">
            <text:p>36.286</text:p>
          </table:table-cell>
          <table:table-cell office:value-type="float" office:value="27.978000000000002" table:style-name="ce1">
            <text:p>27.978</text:p>
          </table:table-cell>
          <table:table-cell office:value-type="float" office:value="671.58799999999997" table:style-name="ce1">
            <text:p>671.588</text:p>
          </table:table-cell>
          <table:table-cell office:value-type="float" office:value="95.501000000000005" table:style-name="ce1">
            <text:p>95.501</text:p>
          </table:table-cell>
          <table:table-cell office:value-type="float" office:value="8.6549999999999994" table:style-name="ce1">
            <text:p>8.655</text:p>
          </table:table-cell>
          <table:table-cell office:value-type="float" office:value="2.4119999999999999" table:style-name="ce1">
            <text:p>2.412</text:p>
          </table:table-cell>
          <table:table-cell office:value-type="float" office:value="2261.049" table:style-name="ce1">
            <text:p>2261.049</text:p>
          </table:table-cell>
          <table:table-cell table:number-columns-repeated="16372" table:style-name="ce1"/>
        </table:table-row>
        <table:table-row table:style-name="ro2">
          <table:table-cell office:value-type="float" office:value="29" table:style-name="ce1">
            <text:p>29</text:p>
          </table:table-cell>
          <table:table-cell office:value-type="string" table:style-name="ce1">
            <text:p>UAP009(80)-007</text:p>
          </table:table-cell>
          <table:table-cell office:value-type="string" table:style-name="ce7">
            <text:p>J032</text:p>
          </table:table-cell>
          <table:table-cell office:value-type="float" office:value="82.403999999999996" table:style-name="ce1">
            <text:p>82.404</text:p>
          </table:table-cell>
          <table:table-cell office:value-type="float" office:value="32.116849999999999" table:style-name="ce8">
            <text:p>32.117</text:p>
          </table:table-cell>
          <table:table-cell office:value-type="float" office:value="2562.9" table:style-name="ce1">
            <text:p>2562.9</text:p>
          </table:table-cell>
          <table:table-cell office:value-type="float" office:value="36.091000000000001" table:style-name="ce1">
            <text:p>36.091</text:p>
          </table:table-cell>
          <table:table-cell office:value-type="float" office:value="619.22500000000002" table:style-name="ce1">
            <text:p>619.225</text:p>
          </table:table-cell>
          <table:table-cell office:value-type="float" office:value="8.2560000000000002" table:style-name="ce1">
            <text:p>8.256</text:p>
          </table:table-cell>
          <table:table-cell office:value-type="float" office:value="2.1419999999999999" table:style-name="ce1">
            <text:p>2.142</text:p>
          </table:table-cell>
          <table:table-cell office:value-type="float" office:value="0.52700000000000002" table:style-name="ce1">
            <text:p>0.527</text:p>
          </table:table-cell>
          <table:table-cell office:value-type="float" office:value="272.17" table:style-name="ce1">
            <text:p>272.17</text:p>
          </table:table-cell>
          <table:table-cell table:number-columns-repeated="16372"/>
        </table:table-row>
        <table:table-row table:style-name="ro2">
          <table:table-cell office:value-type="float" office:value="30" table:style-name="ce1">
            <text:p>30</text:p>
          </table:table-cell>
          <table:table-cell office:value-type="string" table:style-name="ce1">
            <text:p>UAP011(80)-011</text:p>
          </table:table-cell>
          <table:table-cell office:value-type="string" table:style-name="ce7">
            <text:p>J033</text:p>
          </table:table-cell>
          <table:table-cell office:value-type="float" office:value="747.75300000000004" table:style-name="ce1">
            <text:p>747.753</text:p>
          </table:table-cell>
          <table:table-cell office:value-type="float" office:value="706.92641000000003" table:style-name="ce8">
            <text:p>706.926</text:p>
          </table:table-cell>
          <table:table-cell office:value-type="float" office:value="7373.7470000000003" table:style-name="ce1">
            <text:p>7373.747</text:p>
          </table:table-cell>
          <table:table-cell office:value-type="float" office:value="175.971" table:style-name="ce1">
            <text:p>175.971</text:p>
          </table:table-cell>
          <table:table-cell office:value-type="float" office:value="4137.1260000000002" table:style-name="ce1">
            <text:p>4137.126</text:p>
          </table:table-cell>
          <table:table-cell office:value-type="float" office:value="100.075" table:style-name="ce1">
            <text:p>100.075</text:p>
          </table:table-cell>
          <table:table-cell office:value-type="float" office:value="21.29" table:style-name="ce1">
            <text:p>21.29</text:p>
          </table:table-cell>
          <table:table-cell office:value-type="float" office:value="10.272" table:style-name="ce1">
            <text:p>10.272</text:p>
          </table:table-cell>
          <table:table-cell office:value-type="float" office:value="3525.1869999999999" table:style-name="ce1">
            <text:p>3525.187</text:p>
          </table:table-cell>
          <table:table-cell table:number-columns-repeated="16372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1">
            <text:p>UAP011(80)-009</text:p>
          </table:table-cell>
          <table:table-cell office:value-type="string" table:style-name="ce7">
            <text:p>J034</text:p>
          </table:table-cell>
          <table:table-cell office:value-type="float" office:value="727.53399999999999" table:style-name="ce1">
            <text:p>727.534</text:p>
          </table:table-cell>
          <table:table-cell office:value-type="float" office:value="1456.7013199999999" table:style-name="ce8">
            <text:p>1456.701</text:p>
          </table:table-cell>
          <table:table-cell office:value-type="float" office:value="5551.317" table:style-name="ce1">
            <text:p>5551.317</text:p>
          </table:table-cell>
          <table:table-cell office:value-type="float" office:value="178.76300000000001" table:style-name="ce1">
            <text:p>178.763</text:p>
          </table:table-cell>
          <table:table-cell office:value-type="float" office:value="3310.7350000000001" table:style-name="ce1">
            <text:p>3310.735</text:p>
          </table:table-cell>
          <table:table-cell office:value-type="float" office:value="137.96199999999999" table:style-name="ce1">
            <text:p>137.962</text:p>
          </table:table-cell>
          <table:table-cell office:value-type="float" office:value="19.379000000000001" table:style-name="ce1">
            <text:p>19.379</text:p>
          </table:table-cell>
          <table:table-cell office:value-type="float" office:value="9.35" table:style-name="ce1">
            <text:p>9.35</text:p>
          </table:table-cell>
          <table:table-cell office:value-type="float" office:value="3566.4609999999998" table:style-name="ce1">
            <text:p>3566.461</text:p>
          </table:table-cell>
          <table:table-cell table:number-columns-repeated="16372"/>
        </table:table-row>
        <table:table-row table:style-name="ro2">
          <table:table-cell office:value-type="float" office:value="32" table:style-name="ce1">
            <text:p>32</text:p>
          </table:table-cell>
          <table:table-cell office:value-type="string" table:style-name="ce1">
            <text:p>UAP009(80)-018</text:p>
          </table:table-cell>
          <table:table-cell office:value-type="string" table:style-name="ce7">
            <text:p>J035</text:p>
          </table:table-cell>
          <table:table-cell office:value-type="float" office:value="133.857" table:style-name="ce1">
            <text:p>133.857</text:p>
          </table:table-cell>
          <table:table-cell office:value-type="float" office:value="169.86963" table:style-name="ce8">
            <text:p>169.870</text:p>
          </table:table-cell>
          <table:table-cell office:value-type="float" office:value="1118.364" table:style-name="ce1">
            <text:p>1118.364</text:p>
          </table:table-cell>
          <table:table-cell office:value-type="float" office:value="43.323" table:style-name="ce1">
            <text:p>43.323</text:p>
          </table:table-cell>
          <table:table-cell office:value-type="float" office:value="1555.8489999999999" table:style-name="ce1">
            <text:p>1555.849</text:p>
          </table:table-cell>
          <table:table-cell office:value-type="float" office:value="20.527000000000001" table:style-name="ce1">
            <text:p>20.527</text:p>
          </table:table-cell>
          <table:table-cell office:value-type="float" office:value="3.169" table:style-name="ce1">
            <text:p>3.169</text:p>
          </table:table-cell>
          <table:table-cell office:value-type="float" office:value="1.4330000000000001" table:style-name="ce1">
            <text:p>1.433</text:p>
          </table:table-cell>
          <table:table-cell office:value-type="float" office:value="417.44299999999998" table:style-name="ce1">
            <text:p>417.443</text:p>
          </table:table-cell>
          <table:table-cell table:number-columns-repeated="16372"/>
        </table:table-row>
        <table:table-row table:style-name="ro2">
          <table:table-cell office:value-type="float" office:value="33" table:style-name="ce1">
            <text:p>33</text:p>
          </table:table-cell>
          <table:table-cell office:value-type="string" table:style-name="ce1">
            <text:p>UAP009(80)-019</text:p>
          </table:table-cell>
          <table:table-cell office:value-type="string" table:style-name="ce7">
            <text:p>J036</text:p>
          </table:table-cell>
          <table:table-cell office:value-type="float" office:value="127.836" table:style-name="ce1">
            <text:p>127.836</text:p>
          </table:table-cell>
          <table:table-cell office:value-type="float" office:value="149.23134999999999" table:style-name="ce8">
            <text:p>149.231</text:p>
          </table:table-cell>
          <table:table-cell office:value-type="float" office:value="2421.596" table:style-name="ce1">
            <text:p>2421.596</text:p>
          </table:table-cell>
          <table:table-cell office:value-type="float" office:value="52.256" table:style-name="ce1">
            <text:p>52.256</text:p>
          </table:table-cell>
          <table:table-cell office:value-type="float" office:value="965.83" table:style-name="ce1">
            <text:p>965.83</text:p>
          </table:table-cell>
          <table:table-cell office:value-type="float" office:value="24.151" table:style-name="ce1">
            <text:p>24.151</text:p>
          </table:table-cell>
          <table:table-cell office:value-type="float" office:value="4.29" table:style-name="ce1">
            <text:p>4.29</text:p>
          </table:table-cell>
          <table:table-cell office:value-type="float" office:value="1.585" table:style-name="ce1">
            <text:p>1.585</text:p>
          </table:table-cell>
          <table:table-cell office:value-type="float" office:value="205.34899999999999" table:style-name="ce1">
            <text:p>205.349</text:p>
          </table:table-cell>
          <table:table-cell table:number-columns-repeated="16372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1">
            <text:p>UAP012(80)-019</text:p>
          </table:table-cell>
          <table:table-cell office:value-type="string" table:style-name="ce7">
            <text:p>J037</text:p>
          </table:table-cell>
          <table:table-cell office:value-type="float" office:value="252.19200000000001" table:style-name="ce1">
            <text:p>252.192</text:p>
          </table:table-cell>
          <table:table-cell office:value-type="float" office:value="285.68128000000002" table:style-name="ce8">
            <text:p>285.681</text:p>
          </table:table-cell>
          <table:table-cell office:value-type="float" office:value="2675.8989999999999" table:style-name="ce1">
            <text:p>2675.899</text:p>
          </table:table-cell>
          <table:table-cell office:value-type="float" office:value="95.522999999999996" table:style-name="ce1">
            <text:p>95.523</text:p>
          </table:table-cell>
          <table:table-cell office:value-type="float" office:value="1845.9190000000001" table:style-name="ce1">
            <text:p>1845.919</text:p>
          </table:table-cell>
          <table:table-cell office:value-type="float" office:value="32.14" table:style-name="ce1">
            <text:p>32.14</text:p>
          </table:table-cell>
          <table:table-cell office:value-type="float" office:value="5.8209999999999997" table:style-name="ce1">
            <text:p>5.821</text:p>
          </table:table-cell>
          <table:table-cell office:value-type="float" office:value="1.7749999999999999" table:style-name="ce1">
            <text:p>1.775</text:p>
          </table:table-cell>
          <table:table-cell office:value-type="float" office:value="286.65199999999999" table:style-name="ce1">
            <text:p>286.652</text:p>
          </table:table-cell>
          <table:table-cell table:number-columns-repeated="16372"/>
        </table:table-row>
        <table:table-row table:style-name="ro2">
          <table:table-cell office:value-type="float" office:value="35" table:style-name="ce1">
            <text:p>35</text:p>
          </table:table-cell>
          <table:table-cell office:value-type="string" table:style-name="ce1">
            <text:p>UAP010(80)-018</text:p>
          </table:table-cell>
          <table:table-cell office:value-type="string" table:style-name="ce7">
            <text:p>J038</text:p>
          </table:table-cell>
          <table:table-cell office:value-type="float" office:value="76.194000000000003" table:style-name="ce1">
            <text:p>76.194</text:p>
          </table:table-cell>
          <table:table-cell office:value-type="float" office:value="137.90117000000001" table:style-name="ce8">
            <text:p>137.901</text:p>
          </table:table-cell>
          <table:table-cell office:value-type="float" office:value="577.18100000000004" table:style-name="ce1">
            <text:p>577.181</text:p>
          </table:table-cell>
          <table:table-cell office:value-type="float" office:value="23.675000000000001" table:style-name="ce1">
            <text:p>23.675</text:p>
          </table:table-cell>
          <table:table-cell office:value-type="float" office:value="729.41499999999996" table:style-name="ce1">
            <text:p>729.415</text:p>
          </table:table-cell>
          <table:table-cell office:value-type="float" office:value="12.481999999999999" table:style-name="ce1">
            <text:p>12.482</text:p>
          </table:table-cell>
          <table:table-cell office:value-type="float" office:value="2.5920000000000001" table:style-name="ce1">
            <text:p>2.592</text:p>
          </table:table-cell>
          <table:table-cell office:value-type="float" office:value="0.85899999999999999" table:style-name="ce1">
            <text:p>0.859</text:p>
          </table:table-cell>
          <table:table-cell office:value-type="float" office:value="185.82300000000001" table:style-name="ce1">
            <text:p>185.823</text:p>
          </table:table-cell>
          <table:table-cell table:number-columns-repeated="16372"/>
        </table:table-row>
        <table:table-row table:style-name="ro2">
          <table:table-cell office:value-type="float" office:value="36" table:style-name="ce1">
            <text:p>36</text:p>
          </table:table-cell>
          <table:table-cell office:value-type="string" table:style-name="ce1">
            <text:p>UAP009(80)-012</text:p>
          </table:table-cell>
          <table:table-cell office:value-type="string" table:style-name="ce7">
            <text:p>J039</text:p>
          </table:table-cell>
          <table:table-cell office:value-type="float" office:value="561.20699999999999" table:style-name="ce1">
            <text:p>561.207</text:p>
          </table:table-cell>
          <table:table-cell office:value-type="float" office:value="876.54115000000002" table:style-name="ce8">
            <text:p>876.541</text:p>
          </table:table-cell>
          <table:table-cell office:value-type="float" office:value="4198.3689999999997" table:style-name="ce1">
            <text:p>4198.369</text:p>
          </table:table-cell>
          <table:table-cell office:value-type="float" office:value="128.51" table:style-name="ce1">
            <text:p>128.51</text:p>
          </table:table-cell>
          <table:table-cell office:value-type="float" office:value="3579.444" table:style-name="ce1">
            <text:p>3579.444</text:p>
          </table:table-cell>
          <table:table-cell office:value-type="float" office:value="105.90600000000001" table:style-name="ce1">
            <text:p>105.906</text:p>
          </table:table-cell>
          <table:table-cell office:value-type="float" office:value="21.12" table:style-name="ce1">
            <text:p>21.12</text:p>
          </table:table-cell>
          <table:table-cell office:value-type="float" office:value="4.9729999999999999" table:style-name="ce1">
            <text:p>4.973</text:p>
          </table:table-cell>
          <table:table-cell office:value-type="float" office:value="3568.6060000000002" table:style-name="ce1">
            <text:p>3568.606</text:p>
          </table:table-cell>
          <table:table-cell table:number-columns-repeated="16372"/>
        </table:table-row>
        <table:table-row table:style-name="ro2">
          <table:table-cell office:value-type="float" office:value="37" table:style-name="ce1">
            <text:p>37</text:p>
          </table:table-cell>
          <table:table-cell office:value-type="string" table:style-name="ce1">
            <text:p>UAP010(80)-011</text:p>
          </table:table-cell>
          <table:table-cell office:value-type="string" table:style-name="ce7">
            <text:p>J040</text:p>
          </table:table-cell>
          <table:table-cell office:value-type="float" office:value="602.93600000000004" table:style-name="ce1">
            <text:p>602.936</text:p>
          </table:table-cell>
          <table:table-cell office:value-type="float" office:value="1586.4935800000001" table:style-name="ce8">
            <text:p>1586.494</text:p>
          </table:table-cell>
          <table:table-cell office:value-type="float" office:value="3465.1550000000002" table:style-name="ce1">
            <text:p>3465.155</text:p>
          </table:table-cell>
          <table:table-cell office:value-type="float" office:value="177.75200000000001" table:style-name="ce1">
            <text:p>177.752</text:p>
          </table:table-cell>
          <table:table-cell office:value-type="float" office:value="5180.1959999999999" table:style-name="ce1">
            <text:p>5180.196</text:p>
          </table:table-cell>
          <table:table-cell office:value-type="float" office:value="231.423" table:style-name="ce1">
            <text:p>231.423</text:p>
          </table:table-cell>
          <table:table-cell office:value-type="float" office:value="50.789000000000001" table:style-name="ce1">
            <text:p>50.789</text:p>
          </table:table-cell>
          <table:table-cell office:value-type="float" office:value="18.335000000000001" table:style-name="ce1">
            <text:p>18.335</text:p>
          </table:table-cell>
          <table:table-cell office:value-type="float" office:value="6365.2089999999998" table:style-name="ce1">
            <text:p>6365.209</text:p>
          </table:table-cell>
          <table:table-cell table:number-columns-repeated="16372"/>
        </table:table-row>
        <table:table-row table:style-name="ro2">
          <table:table-cell office:value-type="float" office:value="38" table:style-name="ce1">
            <text:p>38</text:p>
          </table:table-cell>
          <table:table-cell office:value-type="string" table:style-name="ce1">
            <text:p>UAP010(80)-024</text:p>
          </table:table-cell>
          <table:table-cell office:value-type="string" table:style-name="ce7">
            <text:p>J041</text:p>
          </table:table-cell>
          <table:table-cell office:value-type="float" office:value="650.59500000000003" table:style-name="ce1">
            <text:p>650.595</text:p>
          </table:table-cell>
          <table:table-cell office:value-type="float" office:value="1369.9563599999999" table:style-name="ce8">
            <text:p>1369.956</text:p>
          </table:table-cell>
          <table:table-cell office:value-type="float" office:value="2506.2660000000001" table:style-name="ce1">
            <text:p>2506.266</text:p>
          </table:table-cell>
          <table:table-cell office:value-type="float" office:value="113.02800000000001" table:style-name="ce1">
            <text:p>113.028</text:p>
          </table:table-cell>
          <table:table-cell office:value-type="float" office:value="3008.5949999999998" table:style-name="ce1">
            <text:p>3008.595</text:p>
          </table:table-cell>
          <table:table-cell office:value-type="float" office:value="117.509" table:style-name="ce1">
            <text:p>117.509</text:p>
          </table:table-cell>
          <table:table-cell office:value-type="float" office:value="14.622999999999999" table:style-name="ce1">
            <text:p>14.623</text:p>
          </table:table-cell>
          <table:table-cell office:value-type="float" office:value="5.7519999999999998" table:style-name="ce1">
            <text:p>5.752</text:p>
          </table:table-cell>
          <table:table-cell office:value-type="float" office:value="1608.675" table:style-name="ce1">
            <text:p>1608.675</text:p>
          </table:table-cell>
          <table:table-cell table:number-columns-repeated="16372"/>
        </table:table-row>
        <table:table-row table:style-name="ro2">
          <table:table-cell office:value-type="float" office:value="39" table:style-name="ce1">
            <text:p>39</text:p>
          </table:table-cell>
          <table:table-cell office:value-type="string" table:style-name="ce1">
            <text:p>UAP011(80)-017</text:p>
          </table:table-cell>
          <table:table-cell office:value-type="string" table:style-name="ce7">
            <text:p>J042</text:p>
          </table:table-cell>
          <table:table-cell office:value-type="float" office:value="95.323999999999998" table:style-name="ce1">
            <text:p>95.324</text:p>
          </table:table-cell>
          <table:table-cell office:value-type="float" office:value="354.83244000000002" table:style-name="ce8">
            <text:p>354.832</text:p>
          </table:table-cell>
          <table:table-cell office:value-type="float" office:value="491.4" table:style-name="ce1">
            <text:p>491.4</text:p>
          </table:table-cell>
          <table:table-cell office:value-type="float" office:value="27.271000000000001" table:style-name="ce1">
            <text:p>27.271</text:p>
          </table:table-cell>
          <table:table-cell office:value-type="float" office:value="833.49900000000002" table:style-name="ce1">
            <text:p>833.499</text:p>
          </table:table-cell>
          <table:table-cell office:value-type="float" office:value="36.932000000000002" table:style-name="ce1">
            <text:p>36.932</text:p>
          </table:table-cell>
          <table:table-cell office:value-type="float" office:value="5.4489999999999998" table:style-name="ce1">
            <text:p>5.449</text:p>
          </table:table-cell>
          <table:table-cell office:value-type="float" office:value="2.7080000000000002" table:style-name="ce1">
            <text:p>2.708</text:p>
          </table:table-cell>
          <table:table-cell office:value-type="float" office:value="1013.446" table:style-name="ce1">
            <text:p>1013.446</text:p>
          </table:table-cell>
          <table:table-cell table:number-columns-repeated="16372"/>
        </table:table-row>
        <table:table-row table:style-name="ro2">
          <table:table-cell office:value-type="float" office:value="40" table:style-name="ce1">
            <text:p>40</text:p>
          </table:table-cell>
          <table:table-cell office:value-type="string" table:style-name="ce1">
            <text:p>UAP011(80)-014</text:p>
          </table:table-cell>
          <table:table-cell office:value-type="string" table:style-name="ce7">
            <text:p>J043</text:p>
          </table:table-cell>
          <table:table-cell office:value-type="float" office:value="33.113999999999997" table:style-name="ce1">
            <text:p>33.114</text:p>
          </table:table-cell>
          <table:table-cell office:value-type="float" office:value="120.60557" table:style-name="ce8">
            <text:p>120.606</text:p>
          </table:table-cell>
          <table:table-cell office:value-type="float" office:value="227.67" table:style-name="ce1">
            <text:p>227.67</text:p>
          </table:table-cell>
          <table:table-cell office:value-type="float" office:value="14.497" table:style-name="ce1">
            <text:p>14.497</text:p>
          </table:table-cell>
          <table:table-cell office:value-type="float" office:value="524.95000000000005" table:style-name="ce1">
            <text:p>524.95</text:p>
          </table:table-cell>
          <table:table-cell office:value-type="float" office:value="16.523" table:style-name="ce1">
            <text:p>16.523</text:p>
          </table:table-cell>
          <table:table-cell office:value-type="float" office:value="2.7709999999999999" table:style-name="ce1">
            <text:p>2.771</text:p>
          </table:table-cell>
          <table:table-cell office:value-type="float" office:value="1.0640000000000001" table:style-name="ce1">
            <text:p>1.064</text:p>
          </table:table-cell>
          <table:table-cell office:value-type="float" office:value="565.14800000000002" table:style-name="ce1">
            <text:p>565.148</text:p>
          </table:table-cell>
          <table:table-cell table:number-columns-repeated="16372"/>
        </table:table-row>
        <table:table-row table:style-name="ro2">
          <table:table-cell office:value-type="float" office:value="41" table:style-name="ce1">
            <text:p>41</text:p>
          </table:table-cell>
          <table:table-cell office:value-type="string" table:style-name="ce1">
            <text:p>UAP007(80)(100)-020</text:p>
          </table:table-cell>
          <table:table-cell office:value-type="string" table:style-name="ce7">
            <text:p>J044</text:p>
          </table:table-cell>
          <table:table-cell office:value-type="float" office:value="460.37099999999998" table:style-name="ce1">
            <text:p>460.371</text:p>
          </table:table-cell>
          <table:table-cell office:value-type="float" office:value="743.55034000000001" table:style-name="ce8">
            <text:p>743.550</text:p>
          </table:table-cell>
          <table:table-cell office:value-type="float" office:value="5615.8339999999998" table:style-name="ce1">
            <text:p>5615.834</text:p>
          </table:table-cell>
          <table:table-cell office:value-type="float" office:value="162.77699999999999" table:style-name="ce1">
            <text:p>162.777</text:p>
          </table:table-cell>
          <table:table-cell office:value-type="float" office:value="3910.5720000000001" table:style-name="ce1">
            <text:p>3910.572</text:p>
          </table:table-cell>
          <table:table-cell office:value-type="float" office:value="60.494999999999997" table:style-name="ce1">
            <text:p>60.495</text:p>
          </table:table-cell>
          <table:table-cell office:value-type="float" office:value="9.8689999999999998" table:style-name="ce1">
            <text:p>9.869</text:p>
          </table:table-cell>
          <table:table-cell office:value-type="float" office:value="4.2119999999999997" table:style-name="ce1">
            <text:p>4.212</text:p>
          </table:table-cell>
          <table:table-cell office:value-type="float" office:value="726.88400000000001" table:style-name="ce1">
            <text:p>726.884</text:p>
          </table:table-cell>
          <table:table-cell table:number-columns-repeated="16372"/>
        </table:table-row>
        <table:table-row table:style-name="ro2">
          <table:table-cell office:value-type="float" office:value="42" table:style-name="ce1">
            <text:p>42</text:p>
          </table:table-cell>
          <table:table-cell office:value-type="string" table:style-name="ce1">
            <text:p>UAP011(80)-015</text:p>
          </table:table-cell>
          <table:table-cell office:value-type="string" table:style-name="ce7">
            <text:p>J045</text:p>
          </table:table-cell>
          <table:table-cell office:value-type="float" office:value="1124.461" table:style-name="ce1">
            <text:p>1124.461</text:p>
          </table:table-cell>
          <table:table-cell office:value-type="float" office:value="1896.48029" table:style-name="ce8">
            <text:p>1896.480</text:p>
          </table:table-cell>
          <table:table-cell office:value-type="float" office:value="4410.232" table:style-name="ce1">
            <text:p>4410.232</text:p>
          </table:table-cell>
          <table:table-cell office:value-type="float" office:value="288.88299999999998" table:style-name="ce1">
            <text:p>288.883</text:p>
          </table:table-cell>
          <table:table-cell office:value-type="float" office:value="5799.643" table:style-name="ce1">
            <text:p>5799.643</text:p>
          </table:table-cell>
          <table:table-cell office:value-type="float" office:value="266.47000000000003" table:style-name="ce1">
            <text:p>266.47</text:p>
          </table:table-cell>
          <table:table-cell office:value-type="float" office:value="43.95" table:style-name="ce1">
            <text:p>43.95</text:p>
          </table:table-cell>
          <table:table-cell office:value-type="float" office:value="18.992000000000001" table:style-name="ce1">
            <text:p>18.992</text:p>
          </table:table-cell>
          <table:table-cell office:value-type="float" office:value="4529.6459999999997" table:style-name="ce1">
            <text:p>4529.646</text:p>
          </table:table-cell>
          <table:table-cell table:number-columns-repeated="16372"/>
        </table:table-row>
        <table:table-row table:style-name="ro2">
          <table:table-cell office:value-type="float" office:value="43" table:style-name="ce1">
            <text:p>43</text:p>
          </table:table-cell>
          <table:table-cell office:value-type="string" table:style-name="ce1">
            <text:p>UAP008(80)(100)-021</text:p>
          </table:table-cell>
          <table:table-cell office:value-type="string" table:style-name="ce7">
            <text:p>J046</text:p>
          </table:table-cell>
          <table:table-cell office:value-type="float" office:value="293.36500000000001" table:style-name="ce1">
            <text:p>293.365</text:p>
          </table:table-cell>
          <table:table-cell office:value-type="float" office:value="392.47309000000001" table:style-name="ce8">
            <text:p>392.473</text:p>
          </table:table-cell>
          <table:table-cell office:value-type="float" office:value="4538.4740000000002" table:style-name="ce1">
            <text:p>4538.474</text:p>
          </table:table-cell>
          <table:table-cell office:value-type="float" office:value="107.964" table:style-name="ce1">
            <text:p>107.964</text:p>
          </table:table-cell>
          <table:table-cell office:value-type="float" office:value="2980.4180000000001" table:style-name="ce1">
            <text:p>2980.418</text:p>
          </table:table-cell>
          <table:table-cell office:value-type="float" office:value="43.076000000000001" table:style-name="ce1">
            <text:p>43.076</text:p>
          </table:table-cell>
          <table:table-cell office:value-type="float" office:value="5.5069999999999997" table:style-name="ce1">
            <text:p>5.507</text:p>
          </table:table-cell>
          <table:table-cell office:value-type="float" office:value="2.7010000000000001" table:style-name="ce1">
            <text:p>2.701</text:p>
          </table:table-cell>
          <table:table-cell office:value-type="float" office:value="709.44399999999996" table:style-name="ce1">
            <text:p>709.444</text:p>
          </table:table-cell>
          <table:table-cell table:number-columns-repeated="16372"/>
        </table:table-row>
        <table:table-row table:style-name="ro2">
          <table:table-cell office:value-type="float" office:value="44" table:style-name="ce1">
            <text:p>44</text:p>
          </table:table-cell>
          <table:table-cell office:value-type="string" table:style-name="ce1">
            <text:p>UAP009(80)-021</text:p>
          </table:table-cell>
          <table:table-cell office:value-type="string" table:style-name="ce7">
            <text:p>J047</text:p>
          </table:table-cell>
          <table:table-cell office:value-type="float" office:value="174.99799999999999" table:style-name="ce1">
            <text:p>174.998</text:p>
          </table:table-cell>
          <table:table-cell office:value-type="float" office:value="166.49713" table:style-name="ce8">
            <text:p>166.497</text:p>
          </table:table-cell>
          <table:table-cell office:value-type="float" office:value="3624.4" table:style-name="ce1">
            <text:p>3624.4</text:p>
          </table:table-cell>
          <table:table-cell office:value-type="float" office:value="74.495000000000005" table:style-name="ce1">
            <text:p>74.495</text:p>
          </table:table-cell>
          <table:table-cell office:value-type="float" office:value="968.55100000000004" table:style-name="ce1">
            <text:p>968.551</text:p>
          </table:table-cell>
          <table:table-cell office:value-type="float" office:value="44.780999999999999" table:style-name="ce1">
            <text:p>44.781</text:p>
          </table:table-cell>
          <table:table-cell office:value-type="float" office:value="9.1479999999999997" table:style-name="ce1">
            <text:p>9.148</text:p>
          </table:table-cell>
          <table:table-cell office:value-type="float" office:value="2.415" table:style-name="ce1">
            <text:p>2.415</text:p>
          </table:table-cell>
          <table:table-cell office:value-type="float" office:value="454.53199999999998" table:style-name="ce1">
            <text:p>454.532</text:p>
          </table:table-cell>
          <table:table-cell table:number-columns-repeated="16372"/>
        </table:table-row>
        <table:table-row table:style-name="ro2">
          <table:table-cell office:value-type="float" office:value="45" table:style-name="ce1">
            <text:p>45</text:p>
          </table:table-cell>
          <table:table-cell office:value-type="string" table:style-name="ce1">
            <text:p>UAP008(80)(100)-010</text:p>
          </table:table-cell>
          <table:table-cell office:value-type="string" table:style-name="ce7">
            <text:p>J048</text:p>
          </table:table-cell>
          <table:table-cell office:value-type="float" office:value="14.255000000000001" table:style-name="ce1">
            <text:p>14.255</text:p>
          </table:table-cell>
          <table:table-cell office:value-type="float" office:value="136.66363999999999" table:style-name="ce8">
            <text:p>136.664</text:p>
          </table:table-cell>
          <table:table-cell office:value-type="float" office:value="26.503" table:style-name="ce1">
            <text:p>26.503</text:p>
          </table:table-cell>
          <table:table-cell office:value-type="float" office:value="4.5519999999999996" table:style-name="ce1">
            <text:p>4.552</text:p>
          </table:table-cell>
          <table:table-cell office:value-type="float" office:value="171.15" table:style-name="ce1">
            <text:p>171.15</text:p>
          </table:table-cell>
          <table:table-cell office:value-type="float" office:value="7.7969999999999997" table:style-name="ce1">
            <text:p>7.797</text:p>
          </table:table-cell>
          <table:table-cell office:value-type="float" office:value="0.39600000000000002" table:style-name="ce1">
            <text:p>0.396</text:p>
          </table:table-cell>
          <table:table-cell office:value-type="float" office:value="0.16700000000000001" table:style-name="ce1">
            <text:p>0.167</text:p>
          </table:table-cell>
          <table:table-cell office:value-type="float" office:value="210.49799999999999" table:style-name="ce1">
            <text:p>210.498</text:p>
          </table:table-cell>
          <table:table-cell table:number-columns-repeated="16372" table:style-name="ce1"/>
        </table:table-row>
        <table:table-row table:style-name="ro2">
          <table:table-cell office:value-type="float" office:value="46" table:style-name="ce1">
            <text:p>46</text:p>
          </table:table-cell>
          <table:table-cell office:value-type="string" table:style-name="ce1">
            <text:p>UAP009(80)-014</text:p>
          </table:table-cell>
          <table:table-cell office:value-type="string" table:style-name="ce7">
            <text:p>J049</text:p>
          </table:table-cell>
          <table:table-cell office:value-type="float" office:value="560.34900000000005" table:style-name="ce1">
            <text:p>560.349</text:p>
          </table:table-cell>
          <table:table-cell office:value-type="float" office:value="1710.2941499999999" table:style-name="ce8">
            <text:p>1710.294</text:p>
          </table:table-cell>
          <table:table-cell office:value-type="float" office:value="2556.0509999999999" table:style-name="ce1">
            <text:p>2556.051</text:p>
          </table:table-cell>
          <table:table-cell office:value-type="float" office:value="133.43299999999999" table:style-name="ce1">
            <text:p>133.433</text:p>
          </table:table-cell>
          <table:table-cell office:value-type="float" office:value="3977.7979999999998" table:style-name="ce1">
            <text:p>3977.798</text:p>
          </table:table-cell>
          <table:table-cell office:value-type="float" office:value="100.878" table:style-name="ce1">
            <text:p>100.878</text:p>
          </table:table-cell>
          <table:table-cell office:value-type="float" office:value="17.364999999999998" table:style-name="ce1">
            <text:p>17.365</text:p>
          </table:table-cell>
          <table:table-cell office:value-type="float" office:value="5.89" table:style-name="ce1">
            <text:p>5.89</text:p>
          </table:table-cell>
          <table:table-cell office:value-type="float" office:value="2406.8969999999999" table:style-name="ce1">
            <text:p>2406.897</text:p>
          </table:table-cell>
          <table:table-cell table:number-columns-repeated="16372" table:style-name="ce1"/>
        </table:table-row>
        <table:table-row table:style-name="ro2">
          <table:table-cell office:value-type="float" office:value="47" table:style-name="ce1">
            <text:p>47</text:p>
          </table:table-cell>
          <table:table-cell office:value-type="string" table:style-name="ce1">
            <text:p>UAP007(80)(100)-013</text:p>
          </table:table-cell>
          <table:table-cell office:value-type="string" table:style-name="ce7">
            <text:p>J050</text:p>
          </table:table-cell>
          <table:table-cell office:value-type="float" office:value="693.40899999999999" table:style-name="ce1">
            <text:p>693.409</text:p>
          </table:table-cell>
          <table:table-cell office:value-type="float" office:value="765.40485000000001" table:style-name="ce8">
            <text:p>765.405</text:p>
          </table:table-cell>
          <table:table-cell office:value-type="float" office:value="9504.6830000000009" table:style-name="ce1">
            <text:p>9504.683</text:p>
          </table:table-cell>
          <table:table-cell office:value-type="float" office:value="217.495" table:style-name="ce1">
            <text:p>217.495</text:p>
          </table:table-cell>
          <table:table-cell office:value-type="float" office:value="4164.4530000000004" table:style-name="ce1">
            <text:p>4164.453</text:p>
          </table:table-cell>
          <table:table-cell office:value-type="float" office:value="169.05" table:style-name="ce1">
            <text:p>169.05</text:p>
          </table:table-cell>
          <table:table-cell office:value-type="float" office:value="31.841999999999999" table:style-name="ce1">
            <text:p>31.842</text:p>
          </table:table-cell>
          <table:table-cell office:value-type="float" office:value="16.524999999999999" table:style-name="ce1">
            <text:p>16.525</text:p>
          </table:table-cell>
          <table:table-cell office:value-type="float" office:value="5786.732" table:style-name="ce1">
            <text:p>5786.732</text:p>
          </table:table-cell>
          <table:table-cell table:number-columns-repeated="16372" table:style-name="ce1"/>
        </table:table-row>
        <table:table-row table:style-name="ro2">
          <table:table-cell office:value-type="float" office:value="48" table:style-name="ce1">
            <text:p>48</text:p>
          </table:table-cell>
          <table:table-cell office:value-type="string" table:style-name="ce1">
            <text:p>UAP007(80)(100)-014</text:p>
          </table:table-cell>
          <table:table-cell office:value-type="string" table:style-name="ce7">
            <text:p>J051</text:p>
          </table:table-cell>
          <table:table-cell office:value-type="float" office:value="106.38800000000001" table:style-name="ce1">
            <text:p>106.388</text:p>
          </table:table-cell>
          <table:table-cell office:value-type="float" office:value="165.16730000000001" table:style-name="ce8">
            <text:p>165.167</text:p>
          </table:table-cell>
          <table:table-cell office:value-type="float" office:value="720.39300000000003" table:style-name="ce1">
            <text:p>720.393</text:p>
          </table:table-cell>
          <table:table-cell office:value-type="float" office:value="32.654000000000003" table:style-name="ce1">
            <text:p>32.654</text:p>
          </table:table-cell>
          <table:table-cell office:value-type="float" office:value="950.33500000000004" table:style-name="ce1">
            <text:p>950.335</text:p>
          </table:table-cell>
          <table:table-cell office:value-type="float" office:value="20.713999999999999" table:style-name="ce1">
            <text:p>20.714</text:p>
          </table:table-cell>
          <table:table-cell office:value-type="float" office:value="1.9530000000000001" table:style-name="ce1">
            <text:p>1.953</text:p>
          </table:table-cell>
          <table:table-cell office:value-type="float" office:value="0.51600000000000001" table:style-name="ce1">
            <text:p>0.516</text:p>
          </table:table-cell>
          <table:table-cell office:value-type="float" office:value="775.89499999999998" table:style-name="ce1">
            <text:p>775.895</text:p>
          </table:table-cell>
          <table:table-cell table:number-columns-repeated="16372" table:style-name="ce1"/>
        </table:table-row>
        <table:table-row table:style-name="ro2">
          <table:table-cell office:value-type="float" office:value="49" table:style-name="ce1">
            <text:p>49</text:p>
          </table:table-cell>
          <table:table-cell office:value-type="string" table:style-name="ce1">
            <text:p>UAP011(80)-007</text:p>
          </table:table-cell>
          <table:table-cell office:value-type="string" table:style-name="ce7">
            <text:p>J052</text:p>
          </table:table-cell>
          <table:table-cell office:value-type="float" office:value="420.24700000000001" table:style-name="ce1">
            <text:p>420.247</text:p>
          </table:table-cell>
          <table:table-cell office:value-type="float" office:value="996.06183999999996" table:style-name="ce8">
            <text:p>996.062</text:p>
          </table:table-cell>
          <table:table-cell office:value-type="float" office:value="1447.0129999999999" table:style-name="ce1">
            <text:p>1447.013</text:p>
          </table:table-cell>
          <table:table-cell office:value-type="float" office:value="90.292000000000002" table:style-name="ce1">
            <text:p>90.292</text:p>
          </table:table-cell>
          <table:table-cell office:value-type="float" office:value="2132.9920000000002" table:style-name="ce1">
            <text:p>2132.992</text:p>
          </table:table-cell>
          <table:table-cell office:value-type="float" office:value="141.07900000000001" table:style-name="ce1">
            <text:p>141.079</text:p>
          </table:table-cell>
          <table:table-cell office:value-type="float" office:value="28.494" table:style-name="ce1">
            <text:p>28.494</text:p>
          </table:table-cell>
          <table:table-cell office:value-type="float" office:value="8.766" table:style-name="ce1">
            <text:p>8.766</text:p>
          </table:table-cell>
          <table:table-cell office:value-type="float" office:value="5150.5379999999996" table:style-name="ce1">
            <text:p>5150.538</text:p>
          </table:table-cell>
          <table:table-cell table:number-columns-repeated="16372" table:style-name="ce1"/>
        </table:table-row>
        <table:table-row table:style-name="ro2">
          <table:table-cell office:value-type="float" office:value="50" table:style-name="ce1">
            <text:p>50</text:p>
          </table:table-cell>
          <table:table-cell office:value-type="string" table:style-name="ce1">
            <text:p>UAP007(80)(100)-015</text:p>
          </table:table-cell>
          <table:table-cell office:value-type="string" table:style-name="ce7">
            <text:p>J053</text:p>
          </table:table-cell>
          <table:table-cell office:value-type="float" office:value="1475.0350000000001" table:style-name="ce1">
            <text:p>1475.035</text:p>
          </table:table-cell>
          <table:table-cell office:value-type="float" office:value="697.48199" table:style-name="ce8">
            <text:p>697.482</text:p>
          </table:table-cell>
          <table:table-cell office:value-type="float" office:value="21351.482" table:style-name="ce1">
            <text:p>21351.482</text:p>
          </table:table-cell>
          <table:table-cell office:value-type="float" office:value="317.54000000000002" table:style-name="ce1">
            <text:p>317.54</text:p>
          </table:table-cell>
          <table:table-cell office:value-type="float" office:value="3675.4859999999999" table:style-name="ce1">
            <text:p>3675.486</text:p>
          </table:table-cell>
          <table:table-cell office:value-type="float" office:value="166.12200000000001" table:style-name="ce1">
            <text:p>166.122</text:p>
          </table:table-cell>
          <table:table-cell office:value-type="float" office:value="35.997999999999998" table:style-name="ce1">
            <text:p>35.998</text:p>
          </table:table-cell>
          <table:table-cell office:value-type="float" office:value="13.467000000000001" table:style-name="ce1">
            <text:p>13.467</text:p>
          </table:table-cell>
          <table:table-cell office:value-type="float" office:value="1501.3309999999999" table:style-name="ce1">
            <text:p>1501.331</text:p>
          </table:table-cell>
          <table:table-cell table:number-columns-repeated="16372" table:style-name="ce1"/>
        </table:table-row>
        <table:table-row table:style-name="ro2">
          <table:table-cell office:value-type="float" office:value="51" table:style-name="ce1">
            <text:p>51</text:p>
          </table:table-cell>
          <table:table-cell office:value-type="string" table:style-name="ce1">
            <text:p>UAP008(80)(100)-015</text:p>
          </table:table-cell>
          <table:table-cell office:value-type="string" table:style-name="ce7">
            <text:p>J054</text:p>
          </table:table-cell>
          <table:table-cell office:value-type="float" office:value="1170.9760000000001" table:style-name="ce1">
            <text:p>1170.976</text:p>
          </table:table-cell>
          <table:table-cell office:value-type="float" office:value="1725.4775" table:style-name="ce8">
            <text:p>1725.478</text:p>
          </table:table-cell>
          <table:table-cell office:value-type="float" office:value="13061.526" table:style-name="ce1">
            <text:p>13061.526</text:p>
          </table:table-cell>
          <table:table-cell office:value-type="float" office:value="453.05399999999997" table:style-name="ce1">
            <text:p>453.054</text:p>
          </table:table-cell>
          <table:table-cell office:value-type="float" office:value="8774.152" table:style-name="ce1">
            <text:p>8774.152</text:p>
          </table:table-cell>
          <table:table-cell office:value-type="float" office:value="348.38" table:style-name="ce1">
            <text:p>348.38</text:p>
          </table:table-cell>
          <table:table-cell office:value-type="float" office:value="62.304000000000002" table:style-name="ce1">
            <text:p>62.304</text:p>
          </table:table-cell>
          <table:table-cell office:value-type="float" office:value="29.992000000000001" table:style-name="ce1">
            <text:p>29.992</text:p>
          </table:table-cell>
          <table:table-cell office:value-type="float" office:value="6200.9620000000004" table:style-name="ce1">
            <text:p>6200.962</text:p>
          </table:table-cell>
          <table:table-cell table:number-columns-repeated="16372" table:style-name="ce1"/>
        </table:table-row>
        <table:table-row table:style-name="ro2">
          <table:table-cell office:value-type="float" office:value="52" table:style-name="ce1">
            <text:p>52</text:p>
          </table:table-cell>
          <table:table-cell office:value-type="string" table:style-name="ce1">
            <text:p>UAP012(80)-015</text:p>
          </table:table-cell>
          <table:table-cell office:value-type="string" table:style-name="ce7">
            <text:p>J055</text:p>
          </table:table-cell>
          <table:table-cell office:value-type="float" office:value="591.56799999999998" table:style-name="ce1">
            <text:p>591.568</text:p>
          </table:table-cell>
          <table:table-cell office:value-type="float" office:value="256.35118" table:style-name="ce8">
            <text:p>256.351</text:p>
          </table:table-cell>
          <table:table-cell office:value-type="float" office:value="14326.615" table:style-name="ce1">
            <text:p>14326.615</text:p>
          </table:table-cell>
          <table:table-cell office:value-type="float" office:value="256.22399999999999" table:style-name="ce1">
            <text:p>256.224</text:p>
          </table:table-cell>
          <table:table-cell office:value-type="float" office:value="2022.482" table:style-name="ce1">
            <text:p>2022.482</text:p>
          </table:table-cell>
          <table:table-cell office:value-type="float" office:value="156.322" table:style-name="ce1">
            <text:p>156.322</text:p>
          </table:table-cell>
          <table:table-cell office:value-type="float" office:value="29.872" table:style-name="ce1">
            <text:p>29.872</text:p>
          </table:table-cell>
          <table:table-cell office:value-type="float" office:value="13.595000000000001" table:style-name="ce1">
            <text:p>13.595</text:p>
          </table:table-cell>
          <table:table-cell office:value-type="float" office:value="2836.62" table:style-name="ce1">
            <text:p>2836.62</text:p>
          </table:table-cell>
          <table:table-cell table:number-columns-repeated="16372" table:style-name="ce1"/>
        </table:table-row>
        <table:table-row table:style-name="ro2">
          <table:table-cell office:value-type="float" office:value="53" table:style-name="ce1">
            <text:p>53</text:p>
          </table:table-cell>
          <table:table-cell office:value-type="string" table:style-name="ce1">
            <text:p>UAP008(80)(100)-005</text:p>
          </table:table-cell>
          <table:table-cell office:value-type="string" table:style-name="ce7">
            <text:p>J056</text:p>
          </table:table-cell>
          <table:table-cell office:value-type="float" office:value="183.273" table:style-name="ce1">
            <text:p>183.273</text:p>
          </table:table-cell>
          <table:table-cell office:value-type="float" office:value="667.84730000000002" table:style-name="ce8">
            <text:p>667.847</text:p>
          </table:table-cell>
          <table:table-cell office:value-type="float" office:value="874.14599999999996" table:style-name="ce1">
            <text:p>874.146</text:p>
          </table:table-cell>
          <table:table-cell office:value-type="float" office:value="58.113999999999997" table:style-name="ce1">
            <text:p>58.114</text:p>
          </table:table-cell>
          <table:table-cell office:value-type="float" office:value="1936.2919999999999" table:style-name="ce1">
            <text:p>1936.292</text:p>
          </table:table-cell>
          <table:table-cell office:value-type="float" office:value="58.948999999999998" table:style-name="ce1">
            <text:p>58.949</text:p>
          </table:table-cell>
          <table:table-cell office:value-type="float" office:value="9.7949999999999999" table:style-name="ce1">
            <text:p>9.795</text:p>
          </table:table-cell>
          <table:table-cell office:value-type="float" office:value="3.407" table:style-name="ce1">
            <text:p>3.407</text:p>
          </table:table-cell>
          <table:table-cell office:value-type="float" office:value="3235.1840000000002" table:style-name="ce1">
            <text:p>3235.184</text:p>
          </table:table-cell>
          <table:table-cell table:number-columns-repeated="16372" table:style-name="ce1"/>
        </table:table-row>
        <table:table-row table:style-name="ro2">
          <table:table-cell office:value-type="float" office:value="54" table:style-name="ce1">
            <text:p>54</text:p>
          </table:table-cell>
          <table:table-cell office:value-type="string" table:style-name="ce1">
            <text:p>UAP012(80)-007</text:p>
          </table:table-cell>
          <table:table-cell office:value-type="string" table:style-name="ce7">
            <text:p>J057</text:p>
          </table:table-cell>
          <table:table-cell office:value-type="float" office:value="487.97800000000001" table:style-name="ce1">
            <text:p>487.978</text:p>
          </table:table-cell>
          <table:table-cell office:value-type="float" office:value="1197.09124" table:style-name="ce8">
            <text:p>1197.091</text:p>
          </table:table-cell>
          <table:table-cell office:value-type="float" office:value="1645.354" table:style-name="ce1">
            <text:p>1645.354</text:p>
          </table:table-cell>
          <table:table-cell office:value-type="float" office:value="151.02500000000001" table:style-name="ce1">
            <text:p>151.025</text:p>
          </table:table-cell>
          <table:table-cell office:value-type="float" office:value="3496.7890000000002" table:style-name="ce1">
            <text:p>3496.789</text:p>
          </table:table-cell>
          <table:table-cell office:value-type="float" office:value="158.53200000000001" table:style-name="ce1">
            <text:p>158.532</text:p>
          </table:table-cell>
          <table:table-cell office:value-type="float" office:value="31.773" table:style-name="ce1">
            <text:p>31.773</text:p>
          </table:table-cell>
          <table:table-cell office:value-type="float" office:value="9.9" table:style-name="ce1">
            <text:p>9.9</text:p>
          </table:table-cell>
          <table:table-cell office:value-type="float" office:value="4120.6210000000001" table:style-name="ce1">
            <text:p>4120.621</text:p>
          </table:table-cell>
          <table:table-cell table:number-columns-repeated="16372" table:style-name="ce1"/>
        </table:table-row>
        <table:table-row table:style-name="ro2">
          <table:table-cell table:style-name="ce13"/>
          <table:table-cell office:value-type="string" table:style-name="ce9">
            <text:p>UAP007(80)(100)-005</text:p>
          </table:table-cell>
          <table:table-cell office:value-type="string" table:style-name="ce7">
            <text:p>J058</text:p>
          </table:table-cell>
          <table:table-cell office:value-type="float" office:value="664.71400000000006" table:style-name="ce9">
            <text:p>664.714</text:p>
          </table:table-cell>
          <table:table-cell office:value-type="float" office:value="825.68597999999997" table:style-name="ce10">
            <text:p>825.686</text:p>
          </table:table-cell>
          <table:table-cell office:value-type="float" office:value="3533.6880000000001" table:style-name="ce9">
            <text:p>3533.688</text:p>
          </table:table-cell>
          <table:table-cell office:value-type="float" office:value="153.453" table:style-name="ce9">
            <text:p>153.453</text:p>
          </table:table-cell>
          <table:table-cell office:value-type="float" office:value="4165.0749999999998" table:style-name="ce9">
            <text:p>4165.075</text:p>
          </table:table-cell>
          <table:table-cell office:value-type="float" office:value="155.71299999999999" table:style-name="ce9">
            <text:p>155.713</text:p>
          </table:table-cell>
          <table:table-cell office:value-type="float" office:value="45.468000000000004" table:style-name="ce9">
            <text:p>45.468</text:p>
          </table:table-cell>
          <table:table-cell office:value-type="float" office:value="17.109000000000002" table:style-name="ce9">
            <text:p>17.109</text:p>
          </table:table-cell>
          <table:table-cell office:value-type="float" office:value="4229.2439999999997" table:style-name="ce9">
            <text:p>4229.244</text:p>
          </table:table-cell>
          <table:table-cell office:value-type="string" table:style-name="ce12">
            <text:p>Duplicate</text:p>
          </table:table-cell>
          <table:table-cell office:value-type="string" table:style-name="ce11">
            <text:p>(Not in calc.)</text:p>
          </table:table-cell>
          <table:table-cell table:number-columns-repeated="16370" table:style-name="ce13"/>
        </table:table-row>
        <table:table-row table:style-name="ro2">
          <table:table-cell office:value-type="float" office:value="55" table:style-name="ce1">
            <text:p>55</text:p>
          </table:table-cell>
          <table:table-cell office:value-type="string" table:style-name="ce1">
            <text:p>UAP009(80)-023</text:p>
          </table:table-cell>
          <table:table-cell office:value-type="string" table:style-name="ce7">
            <text:p>J059</text:p>
          </table:table-cell>
          <table:table-cell office:value-type="float" office:value="77.037999999999997" table:style-name="ce1">
            <text:p>77.038</text:p>
          </table:table-cell>
          <table:table-cell office:value-type="float" office:value="61.283650000000002" table:style-name="ce8">
            <text:p>61.284</text:p>
          </table:table-cell>
          <table:table-cell office:value-type="float" office:value="1207.6310000000001" table:style-name="ce1">
            <text:p>1207.631</text:p>
          </table:table-cell>
          <table:table-cell office:value-type="float" office:value="33.738" table:style-name="ce1">
            <text:p>33.738</text:p>
          </table:table-cell>
          <table:table-cell office:value-type="float" office:value="886.26800000000003" table:style-name="ce1">
            <text:p>886.268</text:p>
          </table:table-cell>
          <table:table-cell office:value-type="float" office:value="11.819000000000001" table:style-name="ce1">
            <text:p>11.819</text:p>
          </table:table-cell>
          <table:table-cell office:value-type="float" office:value="1.4710000000000001" table:style-name="ce1">
            <text:p>1.471</text:p>
          </table:table-cell>
          <table:table-cell office:value-type="float" office:value="0.73199999999999998" table:style-name="ce1">
            <text:p>0.732</text:p>
          </table:table-cell>
          <table:table-cell office:value-type="float" office:value="175.422" table:style-name="ce1">
            <text:p>175.422</text:p>
          </table:table-cell>
          <table:table-cell table:number-columns-repeated="16372" table:style-name="ce1"/>
        </table:table-row>
        <table:table-row table:style-name="ro2">
          <table:table-cell office:value-type="float" office:value="56" table:style-name="ce1">
            <text:p>56</text:p>
          </table:table-cell>
          <table:table-cell office:value-type="string" table:style-name="ce1">
            <text:p>UAP010(80)-016</text:p>
          </table:table-cell>
          <table:table-cell office:value-type="string" table:style-name="ce7">
            <text:p>J060</text:p>
          </table:table-cell>
          <table:table-cell office:value-type="float" office:value="68.707999999999998" table:style-name="ce1">
            <text:p>68.708</text:p>
          </table:table-cell>
          <table:table-cell office:value-type="float" office:value="317.34656999999999" table:style-name="ce8">
            <text:p>317.347</text:p>
          </table:table-cell>
          <table:table-cell office:value-type="float" office:value="301.73700000000002" table:style-name="ce1">
            <text:p>301.737</text:p>
          </table:table-cell>
          <table:table-cell office:value-type="float" office:value="16.718" table:style-name="ce1">
            <text:p>16.718</text:p>
          </table:table-cell>
          <table:table-cell office:value-type="float" office:value="757.18299999999999" table:style-name="ce1">
            <text:p>757.183</text:p>
          </table:table-cell>
          <table:table-cell office:value-type="float" office:value="16.509" table:style-name="ce1">
            <text:p>16.509</text:p>
          </table:table-cell>
          <table:table-cell office:value-type="float" office:value="3.1970000000000001" table:style-name="ce1">
            <text:p>3.197</text:p>
          </table:table-cell>
          <table:table-cell office:value-type="float" office:value="1.335" table:style-name="ce1">
            <text:p>1.335</text:p>
          </table:table-cell>
          <table:table-cell office:value-type="float" office:value="455.74299999999999" table:style-name="ce1">
            <text:p>455.743</text:p>
          </table:table-cell>
          <table:table-cell table:number-columns-repeated="16372" table:style-name="ce1"/>
        </table:table-row>
        <table:table-row table:style-name="ro2">
          <table:table-cell office:value-type="float" office:value="57" table:style-name="ce1">
            <text:p>57</text:p>
          </table:table-cell>
          <table:table-cell office:value-type="string" table:style-name="ce1">
            <text:p>UAP007(80)(100)-008</text:p>
          </table:table-cell>
          <table:table-cell office:value-type="string" table:style-name="ce7">
            <text:p>J061</text:p>
          </table:table-cell>
          <table:table-cell office:value-type="float" office:value="366.31900000000002" table:style-name="ce1">
            <text:p>366.319</text:p>
          </table:table-cell>
          <table:table-cell office:value-type="float" office:value="92.713930000000005" table:style-name="ce8">
            <text:p>92.714</text:p>
          </table:table-cell>
          <table:table-cell office:value-type="float" office:value="5246.7969999999996" table:style-name="ce1">
            <text:p>5246.797</text:p>
          </table:table-cell>
          <table:table-cell office:value-type="float" office:value="101.357" table:style-name="ce1">
            <text:p>101.357</text:p>
          </table:table-cell>
          <table:table-cell office:value-type="float" office:value="2654.6149999999998" table:style-name="ce1">
            <text:p>2654.615</text:p>
          </table:table-cell>
          <table:table-cell office:value-type="float" office:value="30.332999999999998" table:style-name="ce1">
            <text:p>30.333</text:p>
          </table:table-cell>
          <table:table-cell office:value-type="float" office:value="1.3819999999999999" table:style-name="ce1">
            <text:p>1.382</text:p>
          </table:table-cell>
          <table:table-cell office:value-type="float" office:value="1.3680000000000001" table:style-name="ce1">
            <text:p>1.368</text:p>
          </table:table-cell>
          <table:table-cell office:value-type="float" office:value="202.01300000000001" table:style-name="ce1">
            <text:p>202.013</text:p>
          </table:table-cell>
          <table:table-cell table:number-columns-repeated="16372" table:style-name="ce1"/>
        </table:table-row>
        <table:table-row table:style-name="ro2">
          <table:table-cell office:value-type="float" office:value="58" table:style-name="ce1">
            <text:p>58</text:p>
          </table:table-cell>
          <table:table-cell office:value-type="string" table:style-name="ce1">
            <text:p>UAP007(80)(100)-019</text:p>
          </table:table-cell>
          <table:table-cell office:value-type="string" table:style-name="ce7">
            <text:p>J062</text:p>
          </table:table-cell>
          <table:table-cell office:value-type="float" office:value="627.72500000000002" table:style-name="ce1">
            <text:p>627.725</text:p>
          </table:table-cell>
          <table:table-cell office:value-type="float" office:value="660.44484" table:style-name="ce8">
            <text:p>660.445</text:p>
          </table:table-cell>
          <table:table-cell office:value-type="float" office:value="10105.74" table:style-name="ce1">
            <text:p>10105.74</text:p>
          </table:table-cell>
          <table:table-cell office:value-type="float" office:value="179.452" table:style-name="ce1">
            <text:p>179.452</text:p>
          </table:table-cell>
          <table:table-cell office:value-type="float" office:value="2341.6770000000001" table:style-name="ce1">
            <text:p>2341.677</text:p>
          </table:table-cell>
          <table:table-cell office:value-type="float" office:value="114.64400000000001" table:style-name="ce1">
            <text:p>114.644</text:p>
          </table:table-cell>
          <table:table-cell office:value-type="float" office:value="20.847999999999999" table:style-name="ce1">
            <text:p>20.848</text:p>
          </table:table-cell>
          <table:table-cell office:value-type="float" office:value="8.5730000000000004" table:style-name="ce1">
            <text:p>8.573</text:p>
          </table:table-cell>
          <table:table-cell office:value-type="float" office:value="899.89300000000003" table:style-name="ce1">
            <text:p>899.893</text:p>
          </table:table-cell>
          <table:table-cell table:number-columns-repeated="16372" table:style-name="ce1"/>
        </table:table-row>
        <table:table-row table:style-name="ro2">
          <table:table-cell office:value-type="float" office:value="59" table:style-name="ce1">
            <text:p>59</text:p>
          </table:table-cell>
          <table:table-cell office:value-type="string" table:style-name="ce1">
            <text:p>UAP010(80)-020</text:p>
          </table:table-cell>
          <table:table-cell office:value-type="string" table:style-name="ce7">
            <text:p>J063</text:p>
          </table:table-cell>
          <table:table-cell office:value-type="float" office:value="661.13800000000003" table:style-name="ce1">
            <text:p>661.138</text:p>
          </table:table-cell>
          <table:table-cell office:value-type="float" office:value="1750.6590699999999" table:style-name="ce8">
            <text:p>1750.659</text:p>
          </table:table-cell>
          <table:table-cell office:value-type="float" office:value="3252.3440000000001" table:style-name="ce1">
            <text:p>3252.344</text:p>
          </table:table-cell>
          <table:table-cell office:value-type="float" office:value="161.928" table:style-name="ce1">
            <text:p>161.928</text:p>
          </table:table-cell>
          <table:table-cell office:value-type="float" office:value="3184.51" table:style-name="ce1">
            <text:p>3184.51</text:p>
          </table:table-cell>
          <table:table-cell office:value-type="float" office:value="141.84100000000001" table:style-name="ce1">
            <text:p>141.841</text:p>
          </table:table-cell>
          <table:table-cell office:value-type="float" office:value="20.925999999999998" table:style-name="ce1">
            <text:p>20.926</text:p>
          </table:table-cell>
          <table:table-cell office:value-type="float" office:value="8.76" table:style-name="ce1">
            <text:p>8.76</text:p>
          </table:table-cell>
          <table:table-cell office:value-type="float" office:value="1876.107" table:style-name="ce1">
            <text:p>1876.107</text:p>
          </table:table-cell>
          <table:table-cell table:number-columns-repeated="16372" table:style-name="ce1"/>
        </table:table-row>
        <table:table-row table:style-name="ro2">
          <table:table-cell office:value-type="float" office:value="60" table:style-name="ce1">
            <text:p>60</text:p>
          </table:table-cell>
          <table:table-cell office:value-type="string" table:style-name="ce1">
            <text:p>UAP008(80)(100)-014</text:p>
          </table:table-cell>
          <table:table-cell office:value-type="string" table:style-name="ce7">
            <text:p>J064</text:p>
          </table:table-cell>
          <table:table-cell office:value-type="float" office:value="294.87900000000002" table:style-name="ce1">
            <text:p>294.879</text:p>
          </table:table-cell>
          <table:table-cell office:value-type="float" office:value="772.07317" table:style-name="ce8">
            <text:p>772.073</text:p>
          </table:table-cell>
          <table:table-cell office:value-type="float" office:value="1340.7239999999999" table:style-name="ce1">
            <text:p>1340.724</text:p>
          </table:table-cell>
          <table:table-cell office:value-type="float" office:value="102.947" table:style-name="ce1">
            <text:p>102.947</text:p>
          </table:table-cell>
          <table:table-cell office:value-type="float" office:value="2850.636" table:style-name="ce1">
            <text:p>2850.636</text:p>
          </table:table-cell>
          <table:table-cell office:value-type="float" office:value="111.417" table:style-name="ce1">
            <text:p>111.417</text:p>
          </table:table-cell>
          <table:table-cell office:value-type="float" office:value="11.215999999999999" table:style-name="ce1">
            <text:p>11.216</text:p>
          </table:table-cell>
          <table:table-cell office:value-type="float" office:value="4.2519999999999998" table:style-name="ce1">
            <text:p>4.252</text:p>
          </table:table-cell>
          <table:table-cell office:value-type="float" office:value="3154.3" table:style-name="ce1">
            <text:p>3154.3</text:p>
          </table:table-cell>
          <table:table-cell table:number-columns-repeated="16372" table:style-name="ce1"/>
        </table:table-row>
        <table:table-row table:style-name="ro2">
          <table:table-cell office:value-type="float" office:value="61" table:style-name="ce1">
            <text:p>61</text:p>
          </table:table-cell>
          <table:table-cell office:value-type="string" table:style-name="ce1">
            <text:p>UAP012(80)-018</text:p>
          </table:table-cell>
          <table:table-cell office:value-type="string" table:style-name="ce7">
            <text:p>J065</text:p>
          </table:table-cell>
          <table:table-cell office:value-type="float" office:value="350.89600000000002" table:style-name="ce1">
            <text:p>350.896</text:p>
          </table:table-cell>
          <table:table-cell office:value-type="float" office:value="1990.7796499999999" table:style-name="ce8">
            <text:p>1990.780</text:p>
          </table:table-cell>
          <table:table-cell office:value-type="float" office:value="779.68100000000004" table:style-name="ce1">
            <text:p>779.681</text:p>
          </table:table-cell>
          <table:table-cell office:value-type="float" office:value="99.789000000000001" table:style-name="ce1">
            <text:p>99.789</text:p>
          </table:table-cell>
          <table:table-cell office:value-type="float" office:value="3434.6309999999999" table:style-name="ce1">
            <text:p>3434.631</text:p>
          </table:table-cell>
          <table:table-cell office:value-type="float" office:value="244.96799999999999" table:style-name="ce1">
            <text:p>244.968</text:p>
          </table:table-cell>
          <table:table-cell office:value-type="float" office:value="37.264000000000003" table:style-name="ce1">
            <text:p>37.264</text:p>
          </table:table-cell>
          <table:table-cell office:value-type="float" office:value="16.431999999999999" table:style-name="ce1">
            <text:p>16.432</text:p>
          </table:table-cell>
          <table:table-cell office:value-type="float" office:value="7702.1509999999998" table:style-name="ce1">
            <text:p>7702.151</text:p>
          </table:table-cell>
          <table:table-cell table:number-columns-repeated="16372" table:style-name="ce1"/>
        </table:table-row>
        <table:table-row table:style-name="ro2">
          <table:table-cell office:value-type="float" office:value="62" table:style-name="ce1">
            <text:p>62</text:p>
          </table:table-cell>
          <table:table-cell office:value-type="string" table:style-name="ce1">
            <text:p>UAP012(80)-012</text:p>
          </table:table-cell>
          <table:table-cell office:value-type="string" table:style-name="ce7">
            <text:p>J066</text:p>
          </table:table-cell>
          <table:table-cell office:value-type="float" office:value="858.08699999999999" table:style-name="ce1">
            <text:p>858.087</text:p>
          </table:table-cell>
          <table:table-cell office:value-type="float" office:value="1071.28279" table:style-name="ce8">
            <text:p>1071.283</text:p>
          </table:table-cell>
          <table:table-cell office:value-type="float" office:value="14889.746999999999" table:style-name="ce1">
            <text:p>14889.747</text:p>
          </table:table-cell>
          <table:table-cell office:value-type="float" office:value="309.29700000000003" table:style-name="ce1">
            <text:p>309.297</text:p>
          </table:table-cell>
          <table:table-cell office:value-type="float" office:value="6781.5749999999998" table:style-name="ce1">
            <text:p>6781.575</text:p>
          </table:table-cell>
          <table:table-cell office:value-type="float" office:value="164.81" table:style-name="ce1">
            <text:p>164.81</text:p>
          </table:table-cell>
          <table:table-cell office:value-type="float" office:value="29.460999999999999" table:style-name="ce1">
            <text:p>29.461</text:p>
          </table:table-cell>
          <table:table-cell office:value-type="float" office:value="11.922000000000001" table:style-name="ce1">
            <text:p>11.922</text:p>
          </table:table-cell>
          <table:table-cell office:value-type="float" office:value="2690.5740000000001" table:style-name="ce1">
            <text:p>2690.574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9">
            <text:p>UAP011(80)-018</text:p>
          </table:table-cell>
          <table:table-cell office:value-type="string" table:style-name="ce7">
            <text:p>J067</text:p>
          </table:table-cell>
          <table:table-cell office:value-type="float" office:value="7.6349999999999998" table:style-name="ce11">
            <text:p>7.635</text:p>
          </table:table-cell>
          <table:table-cell office:value-type="float" office:value="2.4999099999999999" table:style-name="ce10">
            <text:p>2.500</text:p>
          </table:table-cell>
          <table:table-cell office:value-type="float" office:value="47.652999999999999" table:style-name="ce11">
            <text:p>47.653</text:p>
          </table:table-cell>
          <table:table-cell office:value-type="float" office:value="1.58" table:style-name="ce11">
            <text:p>1.58</text:p>
          </table:table-cell>
          <table:table-cell office:value-type="float" office:value="44.944000000000003" table:style-name="ce11">
            <text:p>44.944</text:p>
          </table:table-cell>
          <table:table-cell office:value-type="float" office:value="1.369" table:style-name="ce11">
            <text:p>1.369</text:p>
          </table:table-cell>
          <table:table-cell office:value-type="string" table:style-name="ce11">
            <text:p>No Peak</text:p>
          </table:table-cell>
          <table:table-cell office:value-type="string" table:style-name="ce11">
            <text:p>No Peak</text:p>
          </table:table-cell>
          <table:table-cell office:value-type="float" office:value="4.609" table:style-name="ce11">
            <text:p>4.609</text:p>
          </table:table-cell>
          <table:table-cell office:value-type="string" table:style-name="ce12">
            <text:p>non-smoker</text:p>
          </table:table-cell>
          <table:table-cell office:value-type="string" table:style-name="ce11">
            <text:p>(Not in calc.)</text:p>
          </table:table-cell>
          <table:table-cell table:number-columns-repeated="16370"/>
        </table:table-row>
        <table:table-row table:style-name="ro2">
          <table:table-cell office:value-type="float" office:value="63" table:style-name="ce1">
            <text:p>63</text:p>
          </table:table-cell>
          <table:table-cell office:value-type="string" table:style-name="ce1">
            <text:p>UAP008(80)(100)-022</text:p>
          </table:table-cell>
          <table:table-cell office:value-type="string" table:style-name="ce7">
            <text:p>J068</text:p>
          </table:table-cell>
          <table:table-cell office:value-type="float" office:value="720.26499999999999" table:style-name="ce1">
            <text:p>720.265</text:p>
          </table:table-cell>
          <table:table-cell office:value-type="float" office:value="1363.4059" table:style-name="ce8">
            <text:p>1363.406</text:p>
          </table:table-cell>
          <table:table-cell office:value-type="float" office:value="6459.8010000000004" table:style-name="ce1">
            <text:p>6459.801</text:p>
          </table:table-cell>
          <table:table-cell office:value-type="float" office:value="186.376" table:style-name="ce1">
            <text:p>186.376</text:p>
          </table:table-cell>
          <table:table-cell office:value-type="float" office:value="4743.8500000000004" table:style-name="ce1">
            <text:p>4743.85</text:p>
          </table:table-cell>
          <table:table-cell office:value-type="float" office:value="156.745" table:style-name="ce1">
            <text:p>156.745</text:p>
          </table:table-cell>
          <table:table-cell office:value-type="float" office:value="12.744999999999999" table:style-name="ce1">
            <text:p>12.745</text:p>
          </table:table-cell>
          <table:table-cell office:value-type="float" office:value="6.1790000000000003" table:style-name="ce1">
            <text:p>6.179</text:p>
          </table:table-cell>
          <table:table-cell office:value-type="float" office:value="2037.3720000000001" table:style-name="ce1">
            <text:p>2037.372</text:p>
          </table:table-cell>
          <table:table-cell table:number-columns-repeated="16372" table:style-name="ce1"/>
        </table:table-row>
        <table:table-row table:style-name="ro2">
          <table:table-cell office:value-type="float" office:value="64" table:style-name="ce1">
            <text:p>64</text:p>
          </table:table-cell>
          <table:table-cell office:value-type="string" table:style-name="ce1">
            <text:p>UAP010(80)-006</text:p>
          </table:table-cell>
          <table:table-cell office:value-type="string" table:style-name="ce7">
            <text:p>J069</text:p>
          </table:table-cell>
          <table:table-cell office:value-type="float" office:value="230.00299999999999" table:style-name="ce1">
            <text:p>230.003</text:p>
          </table:table-cell>
          <table:table-cell office:value-type="float" office:value="667.90268000000003" table:style-name="ce8">
            <text:p>667.903</text:p>
          </table:table-cell>
          <table:table-cell office:value-type="float" office:value="742.96500000000003" table:style-name="ce1">
            <text:p>742.965</text:p>
          </table:table-cell>
          <table:table-cell office:value-type="float" office:value="47.478999999999999" table:style-name="ce1">
            <text:p>47.479</text:p>
          </table:table-cell>
          <table:table-cell office:value-type="float" office:value="1762.33" table:style-name="ce1">
            <text:p>1762.33</text:p>
          </table:table-cell>
          <table:table-cell office:value-type="float" office:value="42.918999999999997" table:style-name="ce1">
            <text:p>42.919</text:p>
          </table:table-cell>
          <table:table-cell office:value-type="float" office:value="5.915" table:style-name="ce1">
            <text:p>5.915</text:p>
          </table:table-cell>
          <table:table-cell office:value-type="float" office:value="2.79" table:style-name="ce1">
            <text:p>2.79</text:p>
          </table:table-cell>
          <table:table-cell office:value-type="float" office:value="689.23099999999999" table:style-name="ce1">
            <text:p>689.231</text:p>
          </table:table-cell>
          <table:table-cell table:number-columns-repeated="16372" table:style-name="ce1"/>
        </table:table-row>
        <table:table-row table:style-name="ro2">
          <table:table-cell office:value-type="float" office:value="65" table:style-name="ce1">
            <text:p>65</text:p>
          </table:table-cell>
          <table:table-cell office:value-type="string" table:style-name="ce1">
            <text:p>UAP008(80)(100)-004</text:p>
          </table:table-cell>
          <table:table-cell office:value-type="string" table:style-name="ce7">
            <text:p>J070</text:p>
          </table:table-cell>
          <table:table-cell office:value-type="float" office:value="73.078000000000003" table:style-name="ce1">
            <text:p>73.078</text:p>
          </table:table-cell>
          <table:table-cell office:value-type="float" office:value="1305.0431900000001" table:style-name="ce8">
            <text:p>1305.043</text:p>
          </table:table-cell>
          <table:table-cell office:value-type="float" office:value="23.977" table:style-name="ce1">
            <text:p>23.977</text:p>
          </table:table-cell>
          <table:table-cell office:value-type="float" office:value="30.765000000000001" table:style-name="ce1">
            <text:p>30.765</text:p>
          </table:table-cell>
          <table:table-cell office:value-type="float" office:value="596.41700000000003" table:style-name="ce1">
            <text:p>596.417</text:p>
          </table:table-cell>
          <table:table-cell office:value-type="float" office:value="117" table:style-name="ce1">
            <text:p>117</text:p>
          </table:table-cell>
          <table:table-cell office:value-type="float" office:value="16.417000000000002" table:style-name="ce1">
            <text:p>16.417</text:p>
          </table:table-cell>
          <table:table-cell office:value-type="float" office:value="7.9420000000000002" table:style-name="ce1">
            <text:p>7.942</text:p>
          </table:table-cell>
          <table:table-cell office:value-type="float" office:value="3806.4960000000001" table:style-name="ce1">
            <text:p>3806.496</text:p>
          </table:table-cell>
          <table:table-cell table:number-columns-repeated="16372" table:style-name="ce1"/>
        </table:table-row>
        <table:table-row table:style-name="ro2">
          <table:table-cell office:value-type="float" office:value="66" table:style-name="ce1">
            <text:p>66</text:p>
          </table:table-cell>
          <table:table-cell office:value-type="string" table:style-name="ce1">
            <text:p>UAP010(80)-017</text:p>
          </table:table-cell>
          <table:table-cell office:value-type="string" table:style-name="ce7">
            <text:p>J071</text:p>
          </table:table-cell>
          <table:table-cell office:value-type="float" office:value="652.20299999999997" table:style-name="ce1">
            <text:p>652.203</text:p>
          </table:table-cell>
          <table:table-cell office:value-type="float" office:value="777.86180000000002" table:style-name="ce8">
            <text:p>777.862</text:p>
          </table:table-cell>
          <table:table-cell office:value-type="float" office:value="4611.41" table:style-name="ce1">
            <text:p>4611.41</text:p>
          </table:table-cell>
          <table:table-cell office:value-type="float" office:value="169.404" table:style-name="ce1">
            <text:p>169.404</text:p>
          </table:table-cell>
          <table:table-cell office:value-type="float" office:value="4848.4129999999996" table:style-name="ce1">
            <text:p>4848.413</text:p>
          </table:table-cell>
          <table:table-cell office:value-type="float" office:value="152.45400000000001" table:style-name="ce1">
            <text:p>152.454</text:p>
          </table:table-cell>
          <table:table-cell office:value-type="float" office:value="19.047000000000001" table:style-name="ce1">
            <text:p>19.047</text:p>
          </table:table-cell>
          <table:table-cell office:value-type="float" office:value="7.4160000000000004" table:style-name="ce1">
            <text:p>7.416</text:p>
          </table:table-cell>
          <table:table-cell office:value-type="float" office:value="2348.424" table:style-name="ce1">
            <text:p>2348.424</text:p>
          </table:table-cell>
          <table:table-cell table:number-columns-repeated="16372" table:style-name="ce1"/>
        </table:table-row>
        <table:table-row table:style-name="ro2">
          <table:table-cell office:value-type="float" office:value="67" table:style-name="ce1">
            <text:p>67</text:p>
          </table:table-cell>
          <table:table-cell office:value-type="string" table:style-name="ce1">
            <text:p>UAP007(80)(100)-023</text:p>
          </table:table-cell>
          <table:table-cell office:value-type="string" table:style-name="ce7">
            <text:p>J072</text:p>
          </table:table-cell>
          <table:table-cell office:value-type="float" office:value="169.93199999999999" table:style-name="ce1">
            <text:p>169.932</text:p>
          </table:table-cell>
          <table:table-cell office:value-type="float" office:value="566.69289000000003" table:style-name="ce8">
            <text:p>566.693</text:p>
          </table:table-cell>
          <table:table-cell office:value-type="float" office:value="1662.0070000000001" table:style-name="ce1">
            <text:p>1662.007</text:p>
          </table:table-cell>
          <table:table-cell office:value-type="float" office:value="82.605000000000004" table:style-name="ce1">
            <text:p>82.605</text:p>
          </table:table-cell>
          <table:table-cell office:value-type="float" office:value="1368.383" table:style-name="ce1">
            <text:p>1368.383</text:p>
          </table:table-cell>
          <table:table-cell office:value-type="float" office:value="50.533000000000001" table:style-name="ce1">
            <text:p>50.533</text:p>
          </table:table-cell>
          <table:table-cell office:value-type="float" office:value="6.89" table:style-name="ce1">
            <text:p>6.89</text:p>
          </table:table-cell>
          <table:table-cell office:value-type="float" office:value="4.4880000000000004" table:style-name="ce1">
            <text:p>4.488</text:p>
          </table:table-cell>
          <table:table-cell office:value-type="float" office:value="1737.2539999999999" table:style-name="ce1">
            <text:p>1737.254</text:p>
          </table:table-cell>
          <table:table-cell table:number-columns-repeated="16372" table:style-name="ce1"/>
        </table:table-row>
        <table:table-row table:style-name="ro2">
          <table:table-cell office:value-type="float" office:value="68" table:style-name="ce1">
            <text:p>68</text:p>
          </table:table-cell>
          <table:table-cell office:value-type="string" table:style-name="ce1">
            <text:p>UAP009(80)-017</text:p>
          </table:table-cell>
          <table:table-cell office:value-type="string" table:style-name="ce7">
            <text:p>J073</text:p>
          </table:table-cell>
          <table:table-cell office:value-type="float" office:value="891.38599999999997" table:style-name="ce1">
            <text:p>891.386</text:p>
          </table:table-cell>
          <table:table-cell office:value-type="float" office:value="710.12922000000003" table:style-name="ce8">
            <text:p>710.129</text:p>
          </table:table-cell>
          <table:table-cell office:value-type="float" office:value="6916.6750000000002" table:style-name="ce1">
            <text:p>6916.675</text:p>
          </table:table-cell>
          <table:table-cell office:value-type="float" office:value="208.08199999999999" table:style-name="ce1">
            <text:p>208.082</text:p>
          </table:table-cell>
          <table:table-cell office:value-type="float" office:value="4804.0940000000001" table:style-name="ce1">
            <text:p>4804.094</text:p>
          </table:table-cell>
          <table:table-cell office:value-type="float" office:value="160.57" table:style-name="ce1">
            <text:p>160.57</text:p>
          </table:table-cell>
          <table:table-cell office:value-type="float" office:value="34.308" table:style-name="ce1">
            <text:p>34.308</text:p>
          </table:table-cell>
          <table:table-cell office:value-type="float" office:value="11.545999999999999" table:style-name="ce1">
            <text:p>11.546</text:p>
          </table:table-cell>
          <table:table-cell office:value-type="float" office:value="3483.5909999999999" table:style-name="ce1">
            <text:p>3483.591</text:p>
          </table:table-cell>
          <table:table-cell table:number-columns-repeated="16372" table:style-name="ce1"/>
        </table:table-row>
        <table:table-row table:style-name="ro2">
          <table:table-cell office:value-type="float" office:value="69" table:style-name="ce1">
            <text:p>69</text:p>
          </table:table-cell>
          <table:table-cell office:value-type="string" table:style-name="ce1">
            <text:p>UAP008(80)(100)-012</text:p>
          </table:table-cell>
          <table:table-cell office:value-type="string" table:style-name="ce7">
            <text:p>J074</text:p>
          </table:table-cell>
          <table:table-cell office:value-type="float" office:value="1024.579" table:style-name="ce1">
            <text:p>1024.579</text:p>
          </table:table-cell>
          <table:table-cell office:value-type="float" office:value="801.74549000000002" table:style-name="ce8">
            <text:p>801.745</text:p>
          </table:table-cell>
          <table:table-cell office:value-type="float" office:value="6091.7280000000001" table:style-name="ce1">
            <text:p>6091.728</text:p>
          </table:table-cell>
          <table:table-cell office:value-type="float" office:value="196.9" table:style-name="ce1">
            <text:p>196.9</text:p>
          </table:table-cell>
          <table:table-cell office:value-type="float" office:value="5365.9430000000002" table:style-name="ce1">
            <text:p>5365.943</text:p>
          </table:table-cell>
          <table:table-cell office:value-type="float" office:value="179.988" table:style-name="ce1">
            <text:p>179.988</text:p>
          </table:table-cell>
          <table:table-cell office:value-type="float" office:value="20.876999999999999" table:style-name="ce1">
            <text:p>20.877</text:p>
          </table:table-cell>
          <table:table-cell office:value-type="float" office:value="7.7279999999999998" table:style-name="ce1">
            <text:p>7.728</text:p>
          </table:table-cell>
          <table:table-cell office:value-type="float" office:value="2369.1799999999998" table:style-name="ce1">
            <text:p>2369.18</text:p>
          </table:table-cell>
          <table:table-cell table:number-columns-repeated="16372" table:style-name="ce1"/>
        </table:table-row>
        <table:table-row table:style-name="ro2">
          <table:table-cell office:value-type="float" office:value="70" table:style-name="ce1">
            <text:p>70</text:p>
          </table:table-cell>
          <table:table-cell office:value-type="string" table:style-name="ce1">
            <text:p>UAP009(80)-020</text:p>
          </table:table-cell>
          <table:table-cell office:value-type="string" table:style-name="ce7">
            <text:p>J075</text:p>
          </table:table-cell>
          <table:table-cell office:value-type="float" office:value="821.34400000000005" table:style-name="ce1">
            <text:p>821.344</text:p>
          </table:table-cell>
          <table:table-cell office:value-type="float" office:value="880.32331999999997" table:style-name="ce8">
            <text:p>880.323</text:p>
          </table:table-cell>
          <table:table-cell office:value-type="float" office:value="12723.181" table:style-name="ce1">
            <text:p>12723.181</text:p>
          </table:table-cell>
          <table:table-cell office:value-type="float" office:value="222.01599999999999" table:style-name="ce1">
            <text:p>222.016</text:p>
          </table:table-cell>
          <table:table-cell office:value-type="float" office:value="3074.5970000000002" table:style-name="ce1">
            <text:p>3074.597</text:p>
          </table:table-cell>
          <table:table-cell office:value-type="float" office:value="218.738" table:style-name="ce1">
            <text:p>218.738</text:p>
          </table:table-cell>
          <table:table-cell office:value-type="float" office:value="32.03" table:style-name="ce1">
            <text:p>32.03</text:p>
          </table:table-cell>
          <table:table-cell office:value-type="float" office:value="13.709" table:style-name="ce1">
            <text:p>13.709</text:p>
          </table:table-cell>
          <table:table-cell office:value-type="float" office:value="2801.0340000000001" table:style-name="ce1">
            <text:p>2801.034</text:p>
          </table:table-cell>
          <table:table-cell table:number-columns-repeated="16372" table:style-name="ce1"/>
        </table:table-row>
        <table:table-row table:style-name="ro2">
          <table:table-cell office:value-type="float" office:value="71" table:style-name="ce1">
            <text:p>71</text:p>
          </table:table-cell>
          <table:table-cell office:value-type="string" table:style-name="ce1">
            <text:p>UAP009(80)-009</text:p>
          </table:table-cell>
          <table:table-cell office:value-type="string" table:style-name="ce7">
            <text:p>J076</text:p>
          </table:table-cell>
          <table:table-cell office:value-type="float" office:value="149.851" table:style-name="ce1">
            <text:p>149.851</text:p>
          </table:table-cell>
          <table:table-cell office:value-type="float" office:value="2909.39327" table:style-name="ce8">
            <text:p>2909.393</text:p>
          </table:table-cell>
          <table:table-cell office:value-type="float" office:value="49.908000000000001" table:style-name="ce1">
            <text:p>49.908</text:p>
          </table:table-cell>
          <table:table-cell office:value-type="float" office:value="35.771999999999998" table:style-name="ce1">
            <text:p>35.772</text:p>
          </table:table-cell>
          <table:table-cell office:value-type="float" office:value="676.43299999999999" table:style-name="ce1">
            <text:p>676.433</text:p>
          </table:table-cell>
          <table:table-cell office:value-type="float" office:value="204.18199999999999" table:style-name="ce1">
            <text:p>204.182</text:p>
          </table:table-cell>
          <table:table-cell office:value-type="float" office:value="20.81" table:style-name="ce1">
            <text:p>20.81</text:p>
          </table:table-cell>
          <table:table-cell office:value-type="float" office:value="5.915" table:style-name="ce1">
            <text:p>5.915</text:p>
          </table:table-cell>
          <table:table-cell office:value-type="float" office:value="6094.15" table:style-name="ce1">
            <text:p>6094.15</text:p>
          </table:table-cell>
          <table:table-cell table:number-columns-repeated="16372" table:style-name="ce1"/>
        </table:table-row>
        <table:table-row table:style-name="ro2">
          <table:table-cell office:value-type="float" office:value="72" table:style-name="ce1">
            <text:p>72</text:p>
          </table:table-cell>
          <table:table-cell office:value-type="string" table:style-name="ce1">
            <text:p>UAP010(80)-014</text:p>
          </table:table-cell>
          <table:table-cell office:value-type="string" table:style-name="ce7">
            <text:p>J077</text:p>
          </table:table-cell>
          <table:table-cell office:value-type="float" office:value="366.46699999999998" table:style-name="ce1">
            <text:p>366.467</text:p>
          </table:table-cell>
          <table:table-cell office:value-type="float" office:value="414.65845999999999" table:style-name="ce8">
            <text:p>414.658</text:p>
          </table:table-cell>
          <table:table-cell office:value-type="float" office:value="5936.3040000000001" table:style-name="ce1">
            <text:p>5936.304</text:p>
          </table:table-cell>
          <table:table-cell office:value-type="float" office:value="115.357" table:style-name="ce1">
            <text:p>115.357</text:p>
          </table:table-cell>
          <table:table-cell office:value-type="float" office:value="1485.6110000000001" table:style-name="ce1">
            <text:p>1485.611</text:p>
          </table:table-cell>
          <table:table-cell office:value-type="float" office:value="76.352000000000004" table:style-name="ce1">
            <text:p>76.352</text:p>
          </table:table-cell>
          <table:table-cell office:value-type="float" office:value="12.693" table:style-name="ce1">
            <text:p>12.693</text:p>
          </table:table-cell>
          <table:table-cell office:value-type="float" office:value="4.0890000000000004" table:style-name="ce1">
            <text:p>4.089</text:p>
          </table:table-cell>
          <table:table-cell office:value-type="float" office:value="775.47400000000005" table:style-name="ce1">
            <text:p>775.474</text:p>
          </table:table-cell>
          <table:table-cell table:number-columns-repeated="16372" table:style-name="ce1"/>
        </table:table-row>
        <table:table-row table:style-name="ro2">
          <table:table-cell office:value-type="float" office:value="73" table:style-name="ce1">
            <text:p>73</text:p>
          </table:table-cell>
          <table:table-cell office:value-type="string" table:style-name="ce1">
            <text:p>UAP007(80)(100)-006</text:p>
          </table:table-cell>
          <table:table-cell office:value-type="string" table:style-name="ce7">
            <text:p>J078</text:p>
          </table:table-cell>
          <table:table-cell office:value-type="float" office:value="837.90099999999995" table:style-name="ce1">
            <text:p>837.901</text:p>
          </table:table-cell>
          <table:table-cell office:value-type="float" office:value="652.06967999999995" table:style-name="ce8">
            <text:p>652.070</text:p>
          </table:table-cell>
          <table:table-cell office:value-type="float" office:value="15703.659" table:style-name="ce1">
            <text:p>15703.659</text:p>
          </table:table-cell>
          <table:table-cell office:value-type="float" office:value="317.95" table:style-name="ce1">
            <text:p>317.95</text:p>
          </table:table-cell>
          <table:table-cell office:value-type="float" office:value="4789.0540000000001" table:style-name="ce1">
            <text:p>4789.054</text:p>
          </table:table-cell>
          <table:table-cell office:value-type="float" office:value="170.47200000000001" table:style-name="ce1">
            <text:p>170.472</text:p>
          </table:table-cell>
          <table:table-cell office:value-type="float" office:value="27.125" table:style-name="ce1">
            <text:p>27.125</text:p>
          </table:table-cell>
          <table:table-cell office:value-type="float" office:value="15.371" table:style-name="ce1">
            <text:p>15.371</text:p>
          </table:table-cell>
          <table:table-cell office:value-type="float" office:value="2974.0819999999999" table:style-name="ce1">
            <text:p>2974.082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4">
            <text:p>UAP011(80)-022</text:p>
          </table:table-cell>
          <table:table-cell office:value-type="string" table:style-name="ce7">
            <text:p>J079</text:p>
          </table:table-cell>
          <table:table-cell table:style-name="ce11"/>
          <table:table-cell table:style-name="ce10"/>
          <table:table-cell table:number-columns-repeated="7" table:style-name="ce11"/>
          <table:table-cell office:value-type="string" table:style-name="ce11">
            <text:p>Chromatography failure</text:p>
          </table:table-cell>
          <table:table-cell office:value-type="string" table:style-name="ce11">
            <text:p>(Not in calc.)</text:p>
          </table:table-cell>
          <table:table-cell table:number-columns-repeated="16370" table:style-name="ce15"/>
        </table:table-row>
        <table:table-row table:style-name="ro2">
          <table:table-cell office:value-type="float" office:value="74" table:style-name="ce1">
            <text:p>74</text:p>
          </table:table-cell>
          <table:table-cell office:value-type="string" table:style-name="ce1">
            <text:p>UAP008(80)(100)-008</text:p>
          </table:table-cell>
          <table:table-cell office:value-type="string" table:style-name="ce7">
            <text:p>J080</text:p>
          </table:table-cell>
          <table:table-cell office:value-type="float" office:value="938.04499999999996" table:style-name="ce1">
            <text:p>938.045</text:p>
          </table:table-cell>
          <table:table-cell office:value-type="float" office:value="741.77250000000004" table:style-name="ce8">
            <text:p>741.773</text:p>
          </table:table-cell>
          <table:table-cell office:value-type="float" office:value="9419.57" table:style-name="ce1">
            <text:p>9419.57</text:p>
          </table:table-cell>
          <table:table-cell office:value-type="float" office:value="254.44499999999999" table:style-name="ce1">
            <text:p>254.445</text:p>
          </table:table-cell>
          <table:table-cell office:value-type="float" office:value="2912.855" table:style-name="ce1">
            <text:p>2912.855</text:p>
          </table:table-cell>
          <table:table-cell office:value-type="float" office:value="242.56100000000001" table:style-name="ce1">
            <text:p>242.561</text:p>
          </table:table-cell>
          <table:table-cell office:value-type="float" office:value="52.558999999999997" table:style-name="ce1">
            <text:p>52.559</text:p>
          </table:table-cell>
          <table:table-cell office:value-type="float" office:value="22.564" table:style-name="ce1">
            <text:p>22.564</text:p>
          </table:table-cell>
          <table:table-cell office:value-type="float" office:value="4442.116" table:style-name="ce1">
            <text:p>4442.116</text:p>
          </table:table-cell>
          <table:table-cell table:number-columns-repeated="16372" table:style-name="ce1"/>
        </table:table-row>
        <table:table-row table:style-name="ro2">
          <table:table-cell office:value-type="float" office:value="75" table:style-name="ce1">
            <text:p>75</text:p>
          </table:table-cell>
          <table:table-cell office:value-type="string" table:style-name="ce1">
            <text:p>UAP011(80)-021</text:p>
          </table:table-cell>
          <table:table-cell office:value-type="string" table:style-name="ce7">
            <text:p>J081</text:p>
          </table:table-cell>
          <table:table-cell office:value-type="float" office:value="303.137" table:style-name="ce1">
            <text:p>303.137</text:p>
          </table:table-cell>
          <table:table-cell office:value-type="float" office:value="463.41345000000001" table:style-name="ce8">
            <text:p>463.413</text:p>
          </table:table-cell>
          <table:table-cell office:value-type="float" office:value="2799.1770000000001" table:style-name="ce1">
            <text:p>2799.177</text:p>
          </table:table-cell>
          <table:table-cell office:value-type="float" office:value="89.438999999999993" table:style-name="ce1">
            <text:p>89.439</text:p>
          </table:table-cell>
          <table:table-cell office:value-type="float" office:value="2303.3229999999999" table:style-name="ce1">
            <text:p>2303.323</text:p>
          </table:table-cell>
          <table:table-cell office:value-type="float" office:value="77.626000000000005" table:style-name="ce1">
            <text:p>77.626</text:p>
          </table:table-cell>
          <table:table-cell office:value-type="float" office:value="10.897" table:style-name="ce1">
            <text:p>10.897</text:p>
          </table:table-cell>
          <table:table-cell office:value-type="float" office:value="2.3570000000000002" table:style-name="ce1">
            <text:p>2.357</text:p>
          </table:table-cell>
          <table:table-cell office:value-type="float" office:value="1111.634" table:style-name="ce1">
            <text:p>1111.634</text:p>
          </table:table-cell>
          <table:table-cell table:number-columns-repeated="16372" table:style-name="ce1"/>
        </table:table-row>
        <table:table-row table:style-name="ro2">
          <table:table-cell office:value-type="float" office:value="76" table:style-name="ce1">
            <text:p>76</text:p>
          </table:table-cell>
          <table:table-cell office:value-type="string" table:style-name="ce1">
            <text:p>UAP010(80)-007</text:p>
          </table:table-cell>
          <table:table-cell office:value-type="string" table:style-name="ce7">
            <text:p>J082</text:p>
          </table:table-cell>
          <table:table-cell office:value-type="float" office:value="171.934" table:style-name="ce1">
            <text:p>171.934</text:p>
          </table:table-cell>
          <table:table-cell office:value-type="float" office:value="485.11743999999999" table:style-name="ce8">
            <text:p>485.117</text:p>
          </table:table-cell>
          <table:table-cell office:value-type="float" office:value="601.09500000000003" table:style-name="ce1">
            <text:p>601.095</text:p>
          </table:table-cell>
          <table:table-cell office:value-type="float" office:value="49.201999999999998" table:style-name="ce1">
            <text:p>49.202</text:p>
          </table:table-cell>
          <table:table-cell office:value-type="float" office:value="1223.1089999999999" table:style-name="ce1">
            <text:p>1223.109</text:p>
          </table:table-cell>
          <table:table-cell office:value-type="float" office:value="64.716999999999999" table:style-name="ce1">
            <text:p>64.717</text:p>
          </table:table-cell>
          <table:table-cell office:value-type="float" office:value="11.685" table:style-name="ce1">
            <text:p>11.685</text:p>
          </table:table-cell>
          <table:table-cell office:value-type="float" office:value="5.8129999999999997" table:style-name="ce1">
            <text:p>5.813</text:p>
          </table:table-cell>
          <table:table-cell office:value-type="float" office:value="1248.9549999999999" table:style-name="ce1">
            <text:p>1248.955</text:p>
          </table:table-cell>
          <table:table-cell table:number-columns-repeated="16372" table:style-name="ce1"/>
        </table:table-row>
        <table:table-row table:style-name="ro2">
          <table:table-cell office:value-type="float" office:value="77" table:style-name="ce1">
            <text:p>77</text:p>
          </table:table-cell>
          <table:table-cell office:value-type="string" table:style-name="ce1">
            <text:p>UAP008(80)(100)-007</text:p>
          </table:table-cell>
          <table:table-cell office:value-type="string" table:style-name="ce7">
            <text:p>J083</text:p>
          </table:table-cell>
          <table:table-cell office:value-type="float" office:value="107.554" table:style-name="ce1">
            <text:p>107.554</text:p>
          </table:table-cell>
          <table:table-cell office:value-type="float" office:value="346.66530999999998" table:style-name="ce8">
            <text:p>346.665</text:p>
          </table:table-cell>
          <table:table-cell office:value-type="float" office:value="472.2" table:style-name="ce1">
            <text:p>472.2</text:p>
          </table:table-cell>
          <table:table-cell office:value-type="float" office:value="34.311" table:style-name="ce1">
            <text:p>34.311</text:p>
          </table:table-cell>
          <table:table-cell office:value-type="float" office:value="1021.508" table:style-name="ce1">
            <text:p>1021.508</text:p>
          </table:table-cell>
          <table:table-cell office:value-type="float" office:value="26.09" table:style-name="ce1">
            <text:p>26.09</text:p>
          </table:table-cell>
          <table:table-cell office:value-type="float" office:value="3.6989999999999998" table:style-name="ce1">
            <text:p>3.699</text:p>
          </table:table-cell>
          <table:table-cell office:value-type="float" office:value="1.0880000000000001" table:style-name="ce1">
            <text:p>1.088</text:p>
          </table:table-cell>
          <table:table-cell office:value-type="float" office:value="489.82100000000003" table:style-name="ce1">
            <text:p>489.821</text:p>
          </table:table-cell>
          <table:table-cell table:number-columns-repeated="16372" table:style-name="ce1"/>
        </table:table-row>
        <table:table-row table:style-name="ro2">
          <table:table-cell office:value-type="float" office:value="78" table:style-name="ce1">
            <text:p>78</text:p>
          </table:table-cell>
          <table:table-cell office:value-type="string" table:style-name="ce1">
            <text:p>UAP012(80)-013</text:p>
          </table:table-cell>
          <table:table-cell office:value-type="string" table:style-name="ce7">
            <text:p>J084</text:p>
          </table:table-cell>
          <table:table-cell office:value-type="float" office:value="304.83800000000002" table:style-name="ce1">
            <text:p>304.838</text:p>
          </table:table-cell>
          <table:table-cell office:value-type="float" office:value="407.41788000000003" table:style-name="ce8">
            <text:p>407.418</text:p>
          </table:table-cell>
          <table:table-cell office:value-type="float" office:value="1102.896" table:style-name="ce1">
            <text:p>1102.896</text:p>
          </table:table-cell>
          <table:table-cell office:value-type="float" office:value="70.549000000000007" table:style-name="ce1">
            <text:p>70.549</text:p>
          </table:table-cell>
          <table:table-cell office:value-type="float" office:value="1938.296" table:style-name="ce1">
            <text:p>1938.296</text:p>
          </table:table-cell>
          <table:table-cell office:value-type="float" office:value="45.823" table:style-name="ce1">
            <text:p>45.823</text:p>
          </table:table-cell>
          <table:table-cell office:value-type="float" office:value="2.9889999999999999" table:style-name="ce1">
            <text:p>2.989</text:p>
          </table:table-cell>
          <table:table-cell office:value-type="float" office:value="1.361" table:style-name="ce1">
            <text:p>1.361</text:p>
          </table:table-cell>
          <table:table-cell office:value-type="float" office:value="461.14100000000002" table:style-name="ce1">
            <text:p>461.141</text:p>
          </table:table-cell>
          <table:table-cell table:number-columns-repeated="16372" table:style-name="ce1"/>
        </table:table-row>
        <table:table-row table:style-name="ro2">
          <table:table-cell office:value-type="float" office:value="79" table:style-name="ce1">
            <text:p>79</text:p>
          </table:table-cell>
          <table:table-cell office:value-type="string" table:style-name="ce1">
            <text:p>UAP007(80)(100)-018</text:p>
          </table:table-cell>
          <table:table-cell office:value-type="string" table:style-name="ce7">
            <text:p>J085</text:p>
          </table:table-cell>
          <table:table-cell office:value-type="float" office:value="51.152999999999999" table:style-name="ce1">
            <text:p>51.153</text:p>
          </table:table-cell>
          <table:table-cell office:value-type="float" office:value="90.918340000000001" table:style-name="ce8">
            <text:p>90.918</text:p>
          </table:table-cell>
          <table:table-cell office:value-type="float" office:value="203.65199999999999" table:style-name="ce1">
            <text:p>203.652</text:p>
          </table:table-cell>
          <table:table-cell office:value-type="float" office:value="22.224" table:style-name="ce1">
            <text:p>22.224</text:p>
          </table:table-cell>
          <table:table-cell office:value-type="float" office:value="755.84299999999996" table:style-name="ce1">
            <text:p>755.843</text:p>
          </table:table-cell>
          <table:table-cell office:value-type="float" office:value="17.065000000000001" table:style-name="ce1">
            <text:p>17.065</text:p>
          </table:table-cell>
          <table:table-cell office:value-type="float" office:value="1.847" table:style-name="ce1">
            <text:p>1.847</text:p>
          </table:table-cell>
          <table:table-cell office:value-type="float" office:value="0.95199999999999996" table:style-name="ce1">
            <text:p>0.952</text:p>
          </table:table-cell>
          <table:table-cell office:value-type="float" office:value="344.11099999999999" table:style-name="ce1">
            <text:p>344.111</text:p>
          </table:table-cell>
          <table:table-cell table:number-columns-repeated="16372" table:style-name="ce1"/>
        </table:table-row>
        <table:table-row table:style-name="ro2">
          <table:table-cell office:value-type="float" office:value="80" table:style-name="ce1">
            <text:p>80</text:p>
          </table:table-cell>
          <table:table-cell office:value-type="string" table:style-name="ce1">
            <text:p>UAP009(80)-016</text:p>
          </table:table-cell>
          <table:table-cell office:value-type="string" table:style-name="ce7">
            <text:p>J086</text:p>
          </table:table-cell>
          <table:table-cell office:value-type="float" office:value="463.85300000000001" table:style-name="ce1">
            <text:p>463.853</text:p>
          </table:table-cell>
          <table:table-cell office:value-type="float" office:value="1120.28557" table:style-name="ce8">
            <text:p>1120.286</text:p>
          </table:table-cell>
          <table:table-cell office:value-type="float" office:value="1945.9590000000001" table:style-name="ce1">
            <text:p>1945.959</text:p>
          </table:table-cell>
          <table:table-cell office:value-type="float" office:value="131.66900000000001" table:style-name="ce1">
            <text:p>131.669</text:p>
          </table:table-cell>
          <table:table-cell office:value-type="float" office:value="2816.6390000000001" table:style-name="ce1">
            <text:p>2816.639</text:p>
          </table:table-cell>
          <table:table-cell office:value-type="float" office:value="84.271000000000001" table:style-name="ce1">
            <text:p>84.271</text:p>
          </table:table-cell>
          <table:table-cell office:value-type="float" office:value="10.343" table:style-name="ce1">
            <text:p>10.343</text:p>
          </table:table-cell>
          <table:table-cell office:value-type="float" office:value="3.4249999999999998" table:style-name="ce1">
            <text:p>3.425</text:p>
          </table:table-cell>
          <table:table-cell office:value-type="float" office:value="791.4" table:style-name="ce1">
            <text:p>791.4</text:p>
          </table:table-cell>
          <table:table-cell table:number-columns-repeated="16372" table:style-name="ce1"/>
        </table:table-row>
        <table:table-row table:style-name="ro2">
          <table:table-cell table:style-name="ce13"/>
          <table:table-cell office:value-type="string" table:style-name="ce9">
            <text:p>UAP011(80)-023</text:p>
          </table:table-cell>
          <table:table-cell office:value-type="string" table:style-name="ce7">
            <text:p>J087</text:p>
          </table:table-cell>
          <table:table-cell table:style-name="ce9"/>
          <table:table-cell office:value-type="float" office:value="0" table:style-name="ce10">
            <text:p>0.000</text:p>
          </table:table-cell>
          <table:table-cell table:number-columns-repeated="7" table:style-name="ce9"/>
          <table:table-cell office:value-type="string" table:style-name="ce12">
            <text:p>Inj. failed</text:p>
          </table:table-cell>
          <table:table-cell office:value-type="string" table:style-name="ce11">
            <text:p>(Not in calc.)</text:p>
          </table:table-cell>
          <table:table-cell table:number-columns-repeated="16370" table:style-name="ce13"/>
        </table:table-row>
        <table:table-row table:style-name="ro2">
          <table:table-cell office:value-type="float" office:value="81" table:style-name="ce1">
            <text:p>81</text:p>
          </table:table-cell>
          <table:table-cell office:value-type="string" table:style-name="ce1">
            <text:p>UAP007(80)(100)-022</text:p>
          </table:table-cell>
          <table:table-cell office:value-type="string" table:style-name="ce7">
            <text:p>J088</text:p>
          </table:table-cell>
          <table:table-cell office:value-type="float" office:value="154.405" table:style-name="ce1">
            <text:p>154.405</text:p>
          </table:table-cell>
          <table:table-cell office:value-type="float" office:value="661.78602999999998" table:style-name="ce8">
            <text:p>661.786</text:p>
          </table:table-cell>
          <table:table-cell office:value-type="float" office:value="314.173" table:style-name="ce1">
            <text:p>314.173</text:p>
          </table:table-cell>
          <table:table-cell office:value-type="float" office:value="33.938000000000002" table:style-name="ce1">
            <text:p>33.938</text:p>
          </table:table-cell>
          <table:table-cell office:value-type="float" office:value="1286.771" table:style-name="ce1">
            <text:p>1286.771</text:p>
          </table:table-cell>
          <table:table-cell office:value-type="float" office:value="51.597000000000001" table:style-name="ce1">
            <text:p>51.597</text:p>
          </table:table-cell>
          <table:table-cell office:value-type="float" office:value="3.883" table:style-name="ce1">
            <text:p>3.883</text:p>
          </table:table-cell>
          <table:table-cell office:value-type="float" office:value="1.272" table:style-name="ce1">
            <text:p>1.272</text:p>
          </table:table-cell>
          <table:table-cell office:value-type="float" office:value="1194.606" table:style-name="ce1">
            <text:p>1194.606</text:p>
          </table:table-cell>
          <table:table-cell table:number-columns-repeated="16372" table:style-name="ce1"/>
        </table:table-row>
        <table:table-row table:style-name="ro2">
          <table:table-cell office:value-type="float" office:value="82" table:style-name="ce1">
            <text:p>82</text:p>
          </table:table-cell>
          <table:table-cell office:value-type="string" table:style-name="ce1">
            <text:p>UAP008(80)(100)-009</text:p>
          </table:table-cell>
          <table:table-cell office:value-type="string" table:style-name="ce7">
            <text:p>J089</text:p>
          </table:table-cell>
          <table:table-cell office:value-type="float" office:value="401.65899999999999" table:style-name="ce1">
            <text:p>401.659</text:p>
          </table:table-cell>
          <table:table-cell office:value-type="float" office:value="519.89607999999998" table:style-name="ce8">
            <text:p>519.896</text:p>
          </table:table-cell>
          <table:table-cell office:value-type="float" office:value="4376.6509999999998" table:style-name="ce1">
            <text:p>4376.651</text:p>
          </table:table-cell>
          <table:table-cell office:value-type="float" office:value="109.82899999999999" table:style-name="ce1">
            <text:p>109.829</text:p>
          </table:table-cell>
          <table:table-cell office:value-type="float" office:value="3256.8110000000001" table:style-name="ce1">
            <text:p>3256.811</text:p>
          </table:table-cell>
          <table:table-cell office:value-type="float" office:value="56.991" table:style-name="ce1">
            <text:p>56.991</text:p>
          </table:table-cell>
          <table:table-cell office:value-type="float" office:value="7.5750000000000002" table:style-name="ce1">
            <text:p>7.575</text:p>
          </table:table-cell>
          <table:table-cell office:value-type="float" office:value="3.15" table:style-name="ce1">
            <text:p>3.15</text:p>
          </table:table-cell>
          <table:table-cell office:value-type="float" office:value="899.32100000000003" table:style-name="ce1">
            <text:p>899.321</text:p>
          </table:table-cell>
          <table:table-cell table:number-columns-repeated="16372" table:style-name="ce1"/>
        </table:table-row>
        <table:table-row table:style-name="ro2">
          <table:table-cell office:value-type="float" office:value="83" table:style-name="ce1">
            <text:p>83</text:p>
          </table:table-cell>
          <table:table-cell office:value-type="string" table:style-name="ce1">
            <text:p>UAP008(80)(100)-016</text:p>
          </table:table-cell>
          <table:table-cell office:value-type="string" table:style-name="ce7">
            <text:p>J090</text:p>
          </table:table-cell>
          <table:table-cell office:value-type="float" office:value="991.346" table:style-name="ce1">
            <text:p>991.346</text:p>
          </table:table-cell>
          <table:table-cell office:value-type="float" office:value="1336.1703" table:style-name="ce8">
            <text:p>1336.170</text:p>
          </table:table-cell>
          <table:table-cell office:value-type="float" office:value="7712.5889999999999" table:style-name="ce1">
            <text:p>7712.589</text:p>
          </table:table-cell>
          <table:table-cell office:value-type="float" office:value="195.86500000000001" table:style-name="ce1">
            <text:p>195.865</text:p>
          </table:table-cell>
          <table:table-cell office:value-type="float" office:value="3860.817" table:style-name="ce1">
            <text:p>3860.817</text:p>
          </table:table-cell>
          <table:table-cell office:value-type="float" office:value="106.154" table:style-name="ce1">
            <text:p>106.154</text:p>
          </table:table-cell>
          <table:table-cell office:value-type="float" office:value="25.494" table:style-name="ce1">
            <text:p>25.494</text:p>
          </table:table-cell>
          <table:table-cell office:value-type="float" office:value="7.194" table:style-name="ce1">
            <text:p>7.194</text:p>
          </table:table-cell>
          <table:table-cell office:value-type="float" office:value="1117.7739999999999" table:style-name="ce1">
            <text:p>1117.774</text:p>
          </table:table-cell>
          <table:table-cell table:number-columns-repeated="16372" table:style-name="ce1"/>
        </table:table-row>
        <table:table-row table:style-name="ro2">
          <table:table-cell office:value-type="float" office:value="84" table:style-name="ce1">
            <text:p>84</text:p>
          </table:table-cell>
          <table:table-cell office:value-type="string" table:style-name="ce1">
            <text:p>UAP010(80)-023</text:p>
          </table:table-cell>
          <table:table-cell office:value-type="string" table:style-name="ce7">
            <text:p>J091</text:p>
          </table:table-cell>
          <table:table-cell office:value-type="float" office:value="302.55799999999999" table:style-name="ce1">
            <text:p>302.558</text:p>
          </table:table-cell>
          <table:table-cell office:value-type="float" office:value="1551.6474900000001" table:style-name="ce8">
            <text:p>1551.647</text:p>
          </table:table-cell>
          <table:table-cell office:value-type="float" office:value="627.98500000000001" table:style-name="ce1">
            <text:p>627.985</text:p>
          </table:table-cell>
          <table:table-cell office:value-type="float" office:value="73.34" table:style-name="ce1">
            <text:p>73.34</text:p>
          </table:table-cell>
          <table:table-cell office:value-type="float" office:value="1845.6489999999999" table:style-name="ce1">
            <text:p>1845.649</text:p>
          </table:table-cell>
          <table:table-cell office:value-type="float" office:value="81.766000000000005" table:style-name="ce1">
            <text:p>81.766</text:p>
          </table:table-cell>
          <table:table-cell office:value-type="float" office:value="4.9379999999999997" table:style-name="ce1">
            <text:p>4.938</text:p>
          </table:table-cell>
          <table:table-cell office:value-type="float" office:value="1.752" table:style-name="ce1">
            <text:p>1.752</text:p>
          </table:table-cell>
          <table:table-cell office:value-type="float" office:value="1203.02" table:style-name="ce1">
            <text:p>1203.02</text:p>
          </table:table-cell>
          <table:table-cell table:number-columns-repeated="16372" table:style-name="ce1"/>
        </table:table-row>
        <table:table-row table:style-name="ro2">
          <table:table-cell office:value-type="float" office:value="85" table:style-name="ce1">
            <text:p>85</text:p>
          </table:table-cell>
          <table:table-cell office:value-type="string" table:style-name="ce1">
            <text:p>UAP010(80)-015</text:p>
          </table:table-cell>
          <table:table-cell office:value-type="string" table:style-name="ce7">
            <text:p>J092</text:p>
          </table:table-cell>
          <table:table-cell office:value-type="float" office:value="63.325000000000003" table:style-name="ce1">
            <text:p>63.325</text:p>
          </table:table-cell>
          <table:table-cell office:value-type="float" office:value="287.52586000000002" table:style-name="ce8">
            <text:p>287.526</text:p>
          </table:table-cell>
          <table:table-cell office:value-type="float" office:value="159.85" table:style-name="ce1">
            <text:p>159.85</text:p>
          </table:table-cell>
          <table:table-cell office:value-type="float" office:value="18.87" table:style-name="ce1">
            <text:p>18.87</text:p>
          </table:table-cell>
          <table:table-cell office:value-type="float" office:value="1024.998" table:style-name="ce1">
            <text:p>1024.998</text:p>
          </table:table-cell>
          <table:table-cell office:value-type="float" office:value="20.475999999999999" table:style-name="ce1">
            <text:p>20.476</text:p>
          </table:table-cell>
          <table:table-cell office:value-type="float" office:value="3.589" table:style-name="ce1">
            <text:p>3.589</text:p>
          </table:table-cell>
          <table:table-cell office:value-type="float" office:value="0.96299999999999997" table:style-name="ce1">
            <text:p>0.963</text:p>
          </table:table-cell>
          <table:table-cell office:value-type="float" office:value="427.33699999999999" table:style-name="ce1">
            <text:p>427.337</text:p>
          </table:table-cell>
          <table:table-cell table:number-columns-repeated="16372" table:style-name="ce1"/>
        </table:table-row>
        <table:table-row table:style-name="ro2">
          <table:table-cell office:value-type="float" office:value="86" table:style-name="ce1">
            <text:p>86</text:p>
          </table:table-cell>
          <table:table-cell office:value-type="string" table:style-name="ce1">
            <text:p>UAP007(80)(100)-016</text:p>
          </table:table-cell>
          <table:table-cell office:value-type="string" table:style-name="ce7">
            <text:p>J093</text:p>
          </table:table-cell>
          <table:table-cell office:value-type="float" office:value="689.20299999999997" table:style-name="ce1">
            <text:p>689.203</text:p>
          </table:table-cell>
          <table:table-cell office:value-type="float" office:value="604.84545000000003" table:style-name="ce8">
            <text:p>604.845</text:p>
          </table:table-cell>
          <table:table-cell office:value-type="float" office:value="11648.905000000001" table:style-name="ce1">
            <text:p>11648.905</text:p>
          </table:table-cell>
          <table:table-cell office:value-type="float" office:value="243.893" table:style-name="ce1">
            <text:p>243.893</text:p>
          </table:table-cell>
          <table:table-cell office:value-type="float" office:value="4149.2939999999999" table:style-name="ce1">
            <text:p>4149.294</text:p>
          </table:table-cell>
          <table:table-cell office:value-type="float" office:value="131.584" table:style-name="ce1">
            <text:p>131.584</text:p>
          </table:table-cell>
          <table:table-cell office:value-type="float" office:value="24.033999999999999" table:style-name="ce1">
            <text:p>24.034</text:p>
          </table:table-cell>
          <table:table-cell office:value-type="float" office:value="9.5210000000000008" table:style-name="ce1">
            <text:p>9.521</text:p>
          </table:table-cell>
          <table:table-cell office:value-type="float" office:value="2177.7399999999998" table:style-name="ce1">
            <text:p>2177.74</text:p>
          </table:table-cell>
          <table:table-cell table:number-columns-repeated="16372" table:style-name="ce1"/>
        </table:table-row>
        <table:table-row table:style-name="ro2">
          <table:table-cell office:value-type="float" office:value="87" table:style-name="ce1">
            <text:p>87</text:p>
          </table:table-cell>
          <table:table-cell office:value-type="string" table:style-name="ce1">
            <text:p>UAP010(80)-022</text:p>
          </table:table-cell>
          <table:table-cell office:value-type="string" table:style-name="ce7">
            <text:p>J094</text:p>
          </table:table-cell>
          <table:table-cell office:value-type="float" office:value="46.576999999999998" table:style-name="ce1">
            <text:p>46.577</text:p>
          </table:table-cell>
          <table:table-cell office:value-type="float" office:value="1426.22883" table:style-name="ce8">
            <text:p>1426.229</text:p>
          </table:table-cell>
          <table:table-cell office:value-type="float" office:value="17.216000000000001" table:style-name="ce1">
            <text:p>17.216</text:p>
          </table:table-cell>
          <table:table-cell office:value-type="float" office:value="17.986000000000001" table:style-name="ce1">
            <text:p>17.986</text:p>
          </table:table-cell>
          <table:table-cell office:value-type="float" office:value="407.815" table:style-name="ce1">
            <text:p>407.815</text:p>
          </table:table-cell>
          <table:table-cell office:value-type="float" office:value="62.286999999999999" table:style-name="ce1">
            <text:p>62.287</text:p>
          </table:table-cell>
          <table:table-cell office:value-type="float" office:value="6.9489999999999998" table:style-name="ce1">
            <text:p>6.949</text:p>
          </table:table-cell>
          <table:table-cell office:value-type="float" office:value="3.9489999999999998" table:style-name="ce1">
            <text:p>3.949</text:p>
          </table:table-cell>
          <table:table-cell office:value-type="float" office:value="1542.3889999999999" table:style-name="ce1">
            <text:p>1542.389</text:p>
          </table:table-cell>
          <table:table-cell table:number-columns-repeated="16372" table:style-name="ce1"/>
        </table:table-row>
        <table:table-row table:style-name="ro2">
          <table:table-cell office:value-type="float" office:value="88" table:style-name="ce1">
            <text:p>88</text:p>
          </table:table-cell>
          <table:table-cell office:value-type="string" table:style-name="ce1">
            <text:p>UAP008(80)(100)-019</text:p>
          </table:table-cell>
          <table:table-cell office:value-type="string" table:style-name="ce7">
            <text:p>J095</text:p>
          </table:table-cell>
          <table:table-cell office:value-type="float" office:value="60.898000000000003" table:style-name="ce1">
            <text:p>60.898</text:p>
          </table:table-cell>
          <table:table-cell office:value-type="float" office:value="488.87759999999997" table:style-name="ce8">
            <text:p>488.878</text:p>
          </table:table-cell>
          <table:table-cell office:value-type="float" office:value="136.56800000000001" table:style-name="ce1">
            <text:p>136.568</text:p>
          </table:table-cell>
          <table:table-cell office:value-type="float" office:value="25.88" table:style-name="ce1">
            <text:p>25.88</text:p>
          </table:table-cell>
          <table:table-cell office:value-type="float" office:value="910.65300000000002" table:style-name="ce1">
            <text:p>910.653</text:p>
          </table:table-cell>
          <table:table-cell office:value-type="float" office:value="40.212000000000003" table:style-name="ce1">
            <text:p>40.212</text:p>
          </table:table-cell>
          <table:table-cell office:value-type="float" office:value="4.0720000000000001" table:style-name="ce1">
            <text:p>4.072</text:p>
          </table:table-cell>
          <table:table-cell office:value-type="float" office:value="2.149" table:style-name="ce1">
            <text:p>2.149</text:p>
          </table:table-cell>
          <table:table-cell office:value-type="float" office:value="790.21699999999998" table:style-name="ce1">
            <text:p>790.217</text:p>
          </table:table-cell>
          <table:table-cell table:number-columns-repeated="16372" table:style-name="ce1"/>
        </table:table-row>
        <table:table-row table:style-name="ro2">
          <table:table-cell office:value-type="float" office:value="89" table:style-name="ce1">
            <text:p>89</text:p>
          </table:table-cell>
          <table:table-cell office:value-type="string" table:style-name="ce1">
            <text:p>UAP011(80)-024</text:p>
          </table:table-cell>
          <table:table-cell office:value-type="string" table:style-name="ce7">
            <text:p>J096</text:p>
          </table:table-cell>
          <table:table-cell office:value-type="float" office:value="59.152000000000001" table:style-name="ce1">
            <text:p>59.152</text:p>
          </table:table-cell>
          <table:table-cell office:value-type="float" office:value="75.911069999999995" table:style-name="ce8">
            <text:p>75.911</text:p>
          </table:table-cell>
          <table:table-cell office:value-type="float" office:value="1052.2739999999999" table:style-name="ce1">
            <text:p>1052.274</text:p>
          </table:table-cell>
          <table:table-cell office:value-type="float" office:value="22.925000000000001" table:style-name="ce1">
            <text:p>22.925</text:p>
          </table:table-cell>
          <table:table-cell office:value-type="float" office:value="391.65300000000002" table:style-name="ce1">
            <text:p>391.653</text:p>
          </table:table-cell>
          <table:table-cell office:value-type="float" office:value="10.961" table:style-name="ce1">
            <text:p>10.961</text:p>
          </table:table-cell>
          <table:table-cell office:value-type="float" office:value="1.9379999999999999" table:style-name="ce1">
            <text:p>1.938</text:p>
          </table:table-cell>
          <table:table-cell office:value-type="float" office:value="0.373" table:style-name="ce1">
            <text:p>0.373</text:p>
          </table:table-cell>
          <table:table-cell office:value-type="float" office:value="77.742999999999995" table:style-name="ce1">
            <text:p>77.743</text:p>
          </table:table-cell>
          <table:table-cell table:number-columns-repeated="16372" table:style-name="ce1"/>
        </table:table-row>
        <table:table-row table:style-name="ro2">
          <table:table-cell office:value-type="float" office:value="90" table:style-name="ce1">
            <text:p>90</text:p>
          </table:table-cell>
          <table:table-cell office:value-type="string" table:style-name="ce1">
            <text:p>UAP007(80)(100)-024</text:p>
          </table:table-cell>
          <table:table-cell office:value-type="string" table:style-name="ce7">
            <text:p>J097</text:p>
          </table:table-cell>
          <table:table-cell office:value-type="float" office:value="1728.0450000000001" table:style-name="ce1">
            <text:p>1728.045</text:p>
          </table:table-cell>
          <table:table-cell office:value-type="float" office:value="634.81880999999998" table:style-name="ce8">
            <text:p>634.819</text:p>
          </table:table-cell>
          <table:table-cell office:value-type="float" office:value="12690.126" table:style-name="ce1">
            <text:p>12690.126</text:p>
          </table:table-cell>
          <table:table-cell office:value-type="float" office:value="275.06200000000001" table:style-name="ce1">
            <text:p>275.062</text:p>
          </table:table-cell>
          <table:table-cell office:value-type="float" office:value="4158.1970000000001" table:style-name="ce1">
            <text:p>4158.197</text:p>
          </table:table-cell>
          <table:table-cell office:value-type="float" office:value="178.84200000000001" table:style-name="ce1">
            <text:p>178.842</text:p>
          </table:table-cell>
          <table:table-cell office:value-type="float" office:value="38.478000000000002" table:style-name="ce1">
            <text:p>38.478</text:p>
          </table:table-cell>
          <table:table-cell office:value-type="float" office:value="15.606" table:style-name="ce1">
            <text:p>15.606</text:p>
          </table:table-cell>
          <table:table-cell office:value-type="float" office:value="2730.386" table:style-name="ce1">
            <text:p>2730.386</text:p>
          </table:table-cell>
          <table:table-cell table:number-columns-repeated="16372" table:style-name="ce1"/>
        </table:table-row>
        <table:table-row table:style-name="ro2">
          <table:table-cell office:value-type="float" office:value="91" table:style-name="ce1">
            <text:p>91</text:p>
          </table:table-cell>
          <table:table-cell office:value-type="string" table:style-name="ce1">
            <text:p>UAP010(80)-019</text:p>
          </table:table-cell>
          <table:table-cell office:value-type="string" table:style-name="ce7">
            <text:p>J098</text:p>
          </table:table-cell>
          <table:table-cell office:value-type="float" office:value="132.88200000000001" table:style-name="ce1">
            <text:p>132.882</text:p>
          </table:table-cell>
          <table:table-cell office:value-type="float" office:value="102.40116999999999" table:style-name="ce8">
            <text:p>102.401</text:p>
          </table:table-cell>
          <table:table-cell office:value-type="float" office:value="1984.3209999999999" table:style-name="ce1">
            <text:p>1984.321</text:p>
          </table:table-cell>
          <table:table-cell office:value-type="float" office:value="49.427" table:style-name="ce1">
            <text:p>49.427</text:p>
          </table:table-cell>
          <table:table-cell office:value-type="float" office:value="1015.516" table:style-name="ce1">
            <text:p>1015.516</text:p>
          </table:table-cell>
          <table:table-cell office:value-type="float" office:value="20.260000000000002" table:style-name="ce1">
            <text:p>20.26</text:p>
          </table:table-cell>
          <table:table-cell office:value-type="float" office:value="4.9630000000000001" table:style-name="ce1">
            <text:p>4.963</text:p>
          </table:table-cell>
          <table:table-cell office:value-type="float" office:value="1.9910000000000001" table:style-name="ce1">
            <text:p>1.991</text:p>
          </table:table-cell>
          <table:table-cell office:value-type="float" office:value="331.12299999999999" table:style-name="ce1">
            <text:p>331.123</text:p>
          </table:table-cell>
          <table:table-cell table:number-columns-repeated="16372" table:style-name="ce1"/>
        </table:table-row>
        <table:table-row table:style-name="ro2">
          <table:table-cell office:value-type="float" office:value="92" table:style-name="ce1">
            <text:p>92</text:p>
          </table:table-cell>
          <table:table-cell office:value-type="string" table:style-name="ce1">
            <text:p>UAP009(80)-008</text:p>
          </table:table-cell>
          <table:table-cell office:value-type="string" table:style-name="ce7">
            <text:p>J099</text:p>
          </table:table-cell>
          <table:table-cell office:value-type="float" office:value="113.045" table:style-name="ce1">
            <text:p>113.045</text:p>
          </table:table-cell>
          <table:table-cell office:value-type="float" office:value="213.43168" table:style-name="ce8">
            <text:p>213.432</text:p>
          </table:table-cell>
          <table:table-cell office:value-type="float" office:value="1127.1310000000001" table:style-name="ce1">
            <text:p>1127.131</text:p>
          </table:table-cell>
          <table:table-cell office:value-type="float" office:value="35.518999999999998" table:style-name="ce1">
            <text:p>35.519</text:p>
          </table:table-cell>
          <table:table-cell office:value-type="float" office:value="1154.768" table:style-name="ce1">
            <text:p>1154.768</text:p>
          </table:table-cell>
          <table:table-cell office:value-type="float" office:value="22.190999999999999" table:style-name="ce1">
            <text:p>22.191</text:p>
          </table:table-cell>
          <table:table-cell office:value-type="float" office:value="4.8559999999999999" table:style-name="ce1">
            <text:p>4.856</text:p>
          </table:table-cell>
          <table:table-cell office:value-type="float" office:value="2.4249999999999998" table:style-name="ce1">
            <text:p>2.425</text:p>
          </table:table-cell>
          <table:table-cell office:value-type="float" office:value="547.08799999999997" table:style-name="ce1">
            <text:p>547.088</text:p>
          </table:table-cell>
          <table:table-cell table:number-columns-repeated="16372" table:style-name="ce1"/>
        </table:table-row>
        <table:table-row table:style-name="ro2">
          <table:table-cell office:value-type="float" office:value="93" table:style-name="ce1">
            <text:p>93</text:p>
          </table:table-cell>
          <table:table-cell office:value-type="string" table:style-name="ce1">
            <text:p>UAP007(80)(100)-011</text:p>
          </table:table-cell>
          <table:table-cell office:value-type="string" table:style-name="ce7">
            <text:p>J100</text:p>
          </table:table-cell>
          <table:table-cell office:value-type="float" office:value="326.399" table:style-name="ce1">
            <text:p>326.399</text:p>
          </table:table-cell>
          <table:table-cell office:value-type="float" office:value="228.79607999999999" table:style-name="ce8">
            <text:p>228.796</text:p>
          </table:table-cell>
          <table:table-cell office:value-type="float" office:value="5386.0349999999999" table:style-name="ce1">
            <text:p>5386.035</text:p>
          </table:table-cell>
          <table:table-cell office:value-type="float" office:value="92.74" table:style-name="ce1">
            <text:p>92.74</text:p>
          </table:table-cell>
          <table:table-cell office:value-type="float" office:value="1855.9559999999999" table:style-name="ce1">
            <text:p>1855.956</text:p>
          </table:table-cell>
          <table:table-cell office:value-type="float" office:value="24.297000000000001" table:style-name="ce1">
            <text:p>24.297</text:p>
          </table:table-cell>
          <table:table-cell office:value-type="float" office:value="5.4180000000000001" table:style-name="ce1">
            <text:p>5.418</text:p>
          </table:table-cell>
          <table:table-cell office:value-type="float" office:value="1.496" table:style-name="ce1">
            <text:p>1.496</text:p>
          </table:table-cell>
          <table:table-cell office:value-type="float" office:value="156.62799999999999" table:style-name="ce1">
            <text:p>156.628</text:p>
          </table:table-cell>
          <table:table-cell table:number-columns-repeated="16372" table:style-name="ce1"/>
        </table:table-row>
        <table:table-row table:style-name="ro2">
          <table:table-cell office:value-type="float" office:value="94" table:style-name="ce1">
            <text:p>94</text:p>
          </table:table-cell>
          <table:table-cell office:value-type="string" table:style-name="ce1">
            <text:p>UAP011(80)-008</text:p>
          </table:table-cell>
          <table:table-cell office:value-type="string" table:style-name="ce7">
            <text:p>J101</text:p>
          </table:table-cell>
          <table:table-cell office:value-type="float" office:value="558.36500000000001" table:style-name="ce1">
            <text:p>558.365</text:p>
          </table:table-cell>
          <table:table-cell office:value-type="float" office:value="536.06420000000003" table:style-name="ce8">
            <text:p>536.064</text:p>
          </table:table-cell>
          <table:table-cell office:value-type="float" office:value="8049.8609999999999" table:style-name="ce1">
            <text:p>8049.861</text:p>
          </table:table-cell>
          <table:table-cell office:value-type="float" office:value="145.84299999999999" table:style-name="ce1">
            <text:p>145.843</text:p>
          </table:table-cell>
          <table:table-cell office:value-type="float" office:value="1930.9390000000001" table:style-name="ce1">
            <text:p>1930.939</text:p>
          </table:table-cell>
          <table:table-cell office:value-type="float" office:value="51.715000000000003" table:style-name="ce1">
            <text:p>51.715</text:p>
          </table:table-cell>
          <table:table-cell office:value-type="float" office:value="11.381" table:style-name="ce1">
            <text:p>11.381</text:p>
          </table:table-cell>
          <table:table-cell office:value-type="float" office:value="3.2730000000000001" table:style-name="ce1">
            <text:p>3.273</text:p>
          </table:table-cell>
          <table:table-cell office:value-type="float" office:value="499.37599999999998" table:style-name="ce1">
            <text:p>499.376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16">
            <text:p>Sample Name</text:p>
          </table:table-cell>
          <table:table-cell table:style-name="ce17"/>
          <table:table-cell office:value-type="string" table:style-name="ce17">
            <text:p>COXT</text:p>
          </table:table-cell>
          <table:table-cell office:value-type="string" table:style-name="ce17">
            <text:p>NOXT</text:p>
          </table:table-cell>
          <table:table-cell office:value-type="string" table:style-name="ce17">
            <text:p>HCTT</text:p>
          </table:table-cell>
          <table:table-cell office:value-type="string" table:style-name="ce17">
            <text:p>NCTT</text:p>
          </table:table-cell>
          <table:table-cell office:value-type="string" table:style-name="ce17">
            <text:p>COTT</text:p>
          </table:table-cell>
          <table:table-cell office:value-type="string" table:style-name="ce17">
            <text:p>NNCT</text:p>
          </table:table-cell>
          <table:table-cell office:value-type="string" table:style-name="ce17">
            <text:p>ANTT</text:p>
          </table:table-cell>
          <table:table-cell office:value-type="string" table:style-name="ce17">
            <text:p>ANBT</text:p>
          </table:table-cell>
          <table:table-cell office:value-type="string" table:style-name="ce17">
            <text:p>NICT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table:style-name="ce16"/>
          <table:table-cell office:value-type="string" table:style-name="ce16">
            <text:p>Mean</text:p>
          </table:table-cell>
          <table:table-cell office:value-type="float" office:value="443.15350000000001" table:style-name="ce18">
            <text:p>443.154</text:p>
          </table:table-cell>
          <table:table-cell office:value-type="float" office:value="795.53847361702105" table:style-name="ce18">
            <text:p>795.538</text:p>
          </table:table-cell>
          <table:table-cell office:value-type="float" office:value="4290.4571914893604" table:style-name="ce18">
            <text:p>4290.457</text:p>
          </table:table-cell>
          <table:table-cell office:value-type="float" office:value="123.894914893617" table:style-name="ce18">
            <text:p>123.895</text:p>
          </table:table-cell>
          <table:table-cell office:value-type="float" office:value="2668.9009468085101" table:style-name="ce18">
            <text:p>2668.901</text:p>
          </table:table-cell>
          <table:table-cell office:value-type="float" office:value="96.889191489361707" table:style-name="ce18">
            <text:p>96.889</text:p>
          </table:table-cell>
          <table:table-cell office:value-type="float" office:value="15.197425531914901" table:style-name="ce18">
            <text:p>15.197</text:p>
          </table:table-cell>
          <table:table-cell office:value-type="float" office:value="6.1222234042553199" table:style-name="ce18">
            <text:p>6.122</text:p>
          </table:table-cell>
          <table:table-cell office:value-type="float" office:value="1920.67791489362" table:style-name="ce18">
            <text:p>1920.678</text:p>
          </table:table-cell>
          <table:table-cell table:number-columns-repeated="16372" table:style-name="ce1"/>
        </table:table-row>
        <table:table-row table:style-name="ro2">
          <table:table-cell table:style-name="ce1"/>
          <table:table-cell table:style-name="ce16"/>
          <table:table-cell office:value-type="string" table:style-name="ce16">
            <text:p>% total</text:p>
          </table:table-cell>
          <table:table-cell office:value-type="float" office:value="4.2860194397123097" table:style-name="ce18">
            <text:p>4.286</text:p>
          </table:table-cell>
          <table:table-cell office:value-type="float" office:value="7.6941587124136701" table:style-name="ce18">
            <text:p>7.694</text:p>
          </table:table-cell>
          <table:table-cell office:value-type="float" office:value="41.495741155100603" table:style-name="ce18">
            <text:p>41.496</text:p>
          </table:table-cell>
          <table:table-cell office:value-type="float" office:value="1.1982665458256401" table:style-name="ce18">
            <text:p>1.198</text:p>
          </table:table-cell>
          <table:table-cell office:value-type="float" office:value="25.812639053257801" table:style-name="ce18">
            <text:p>25.813</text:p>
          </table:table-cell>
          <table:table-cell office:value-type="float" office:value="0.93707701331798698" table:style-name="ce18">
            <text:p>0.937</text:p>
          </table:table-cell>
          <table:table-cell table:number-columns-repeated="2" table:style-name="ce8"/>
          <table:table-cell office:value-type="float" office:value="18.537873746843101" table:style-name="ce18">
            <text:p>18.538</text:p>
          </table:table-cell>
          <table:table-cell table:number-columns-repeated="16372" table:style-name="ce1"/>
        </table:table-row>
        <table:table-row table:style-name="ro2">
          <table:table-cell table:number-columns-repeated="4" table:style-name="ce1"/>
          <table:table-cell table:style-name="ce13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19">
            <text:p>Molecular weight of analyte</text:p>
          </table:table-cell>
          <table:table-cell table:style-name="ce20"/>
          <table:table-cell office:value-type="float" office:value="192.2" table:style-name="ce21">
            <text:p>192.2</text:p>
          </table:table-cell>
          <table:table-cell office:value-type="float" office:value="178.2" table:style-name="ce22">
            <text:p>178.2</text:p>
          </table:table-cell>
          <table:table-cell office:value-type="float" office:value="192.2" table:style-name="ce21">
            <text:p>192.2</text:p>
          </table:table-cell>
          <table:table-cell office:value-type="float" office:value="162.19999999999999" table:style-name="ce21">
            <text:p>162.2</text:p>
          </table:table-cell>
          <table:table-cell office:value-type="float" office:value="176.1" table:style-name="ce21">
            <text:p>176.1</text:p>
          </table:table-cell>
          <table:table-cell office:value-type="float" office:value="148.19999999999999" table:style-name="ce21">
            <text:p>148.2</text:p>
          </table:table-cell>
          <table:table-cell table:number-columns-repeated="2" table:style-name="ce21"/>
          <table:table-cell office:value-type="float" office:value="162.19999999999999" table:style-name="ce21">
            <text:p>162.2</text:p>
          </table:table-cell>
          <table:table-cell table:style-name="ce21"/>
          <table:table-cell table:style-name="ce23"/>
          <table:table-cell table:number-columns-repeated="16370"/>
        </table:table-row>
        <table:table-row table:style-name="ro1">
          <table:table-cell table:style-name="ce1"/>
          <table:table-cell office:value-type="string" table:style-name="ce24">
            <text:p>moles of each analyte</text:p>
          </table:table-cell>
          <table:table-cell table:style-name="ce2"/>
          <table:table-cell office:value-type="float" office:value="2.3056893860561916" table:formula="msoxl:=D104/D107" table:style-name="ce25">
            <text:p>2.3</text:p>
          </table:table-cell>
          <table:table-cell office:value-type="float" office:value="4.4643011987487151" table:formula="msoxl:=E104/E107" table:style-name="ce25">
            <text:p>4.5</text:p>
          </table:table-cell>
          <table:table-cell office:value-type="float" office:value="22.322878207540899" table:formula="msoxl:=F104/F107" table:style-name="ce25">
            <text:p>22.3</text:p>
          </table:table-cell>
          <table:table-cell office:value-type="float" office:value="0.76384041241440814" table:formula="msoxl:=G104/G107" table:style-name="ce25">
            <text:p>0.8</text:p>
          </table:table-cell>
          <table:table-cell office:value-type="float" office:value="15.155598789372574" table:formula="msoxl:=H104/H107" table:style-name="ce25">
            <text:p>15.2</text:p>
          </table:table-cell>
          <table:table-cell office:value-type="float" office:value="0.65377322192551768" table:formula="msoxl:=I104/I107" table:style-name="ce25">
            <text:p>0.7</text:p>
          </table:table-cell>
          <table:table-cell table:number-columns-repeated="2" table:style-name="ce1"/>
          <table:table-cell office:value-type="float" office:value="11.841417477765846" table:formula="msoxl:=L104/L107" table:style-name="ce25">
            <text:p>11.8</text:p>
          </table:table-cell>
          <table:table-cell office:value-type="float" office:value="57.507498693824147" table:formula="msoxl:=D108+E108+F108+G108+H108+I108+L108" table:style-name="ce26">
            <text:p>57.5</text:p>
          </table:table-cell>
          <table:table-cell office:value-type="string" table:style-name="ce27">
            <text:p>Total moles</text:p>
          </table:table-cell>
          <table:table-cell table:number-columns-repeated="16370"/>
        </table:table-row>
        <table:table-row table:style-name="ro2">
          <table:table-cell table:style-name="ce1"/>
          <table:table-cell table:style-name="ce28"/>
          <table:table-cell table:number-columns-repeated="2" table:style-name="ce1"/>
          <table:table-cell table:style-name="ce13"/>
          <table:table-cell table:number-columns-repeated="8" table:style-name="ce1"/>
          <table:table-cell table:style-name="ce27"/>
          <table:table-cell table:number-columns-repeated="16370"/>
        </table:table-row>
        <table:table-row table:style-name="ro1">
          <table:table-cell table:style-name="ce1"/>
          <table:table-cell table:style-name="ce29"/>
          <table:table-cell office:value-type="string" table:style-name="ce30">
            <text:p>Molar %</text:p>
          </table:table-cell>
          <table:table-cell office:value-type="float" office:value="4.0093717139949341" table:formula="msoxl:=100*D108/$M$108" table:style-name="ce31">
            <text:p>4.0</text:p>
          </table:table-cell>
          <table:table-cell office:value-type="float" office:value="7.7629896972516841" table:formula="msoxl:=100*E108/$M$108" table:style-name="ce31">
            <text:p>7.8</text:p>
          </table:table-cell>
          <table:table-cell office:value-type="float" office:value="38.817334633853932" table:formula="msoxl:=100*F108/$M$108" table:style-name="ce31">
            <text:p>38.8</text:p>
          </table:table-cell>
          <table:table-cell office:value-type="float" office:value="1.3282448893859446" table:formula="msoxl:=100*G108/$M$108" table:style-name="ce31">
            <text:p>1.3</text:p>
          </table:table-cell>
          <table:table-cell office:value-type="float" office:value="26.354126215891501" table:formula="msoxl:=100*H108/$M$108" table:style-name="ce31">
            <text:p>26.4</text:p>
          </table:table-cell>
          <table:table-cell office:value-type="float" office:value="1.1368486489149421" table:formula="msoxl:=100*I108/$M$108" table:style-name="ce31">
            <text:p>1.1</text:p>
          </table:table-cell>
          <table:table-cell table:number-columns-repeated="2" table:style-name="ce32"/>
          <table:table-cell office:value-type="float" office:value="20.591084200707066" table:formula="msoxl:=100*L108/$M$108" table:style-name="ce31">
            <text:p>20.6</text:p>
          </table:table-cell>
          <table:table-cell table:style-name="ce32"/>
          <table:table-cell table:style-name="ce33"/>
          <table:table-cell table:number-columns-repeated="16370"/>
        </table:table-row>
        <table:table-row table:number-rows-repeated="1048466" table:style-name="ro2">
          <table:table-cell table:number-columns-repeated="16384"/>
        </table:table-row>
      </table:table>
      <table:table table:name="Table_7" table:style-name="ta2">
        <table:table-column table:style-name="co1" table:default-cell-style-name="ce7"/>
        <table:table-column table:style-name="co2" table:default-cell-style-name="ce7"/>
        <table:table-column table:style-name="co6" table:default-cell-style-name="ce7"/>
        <table:table-column table:style-name="co4" table:default-cell-style-name="ce7"/>
        <table:table-column table:style-name="co1" table:default-cell-style-name="ce7"/>
        <table:table-column table:style-name="co6" table:number-columns-repeated="248" table:default-cell-style-name="ce7"/>
        <table:table-column table:style-name="co8" table:number-columns-repeated="16131" table:default-cell-style-name="ce7"/>
        <table:table-row table:style-name="ro2">
          <table:table-cell table:number-columns-repeated="16384"/>
        </table:table-row>
        <table:table-row table:style-name="ro2">
          <table:table-cell/>
          <table:table-cell table:style-name="ce7"/>
          <table:table-cell office:value-type="string" table:style-name="ce34">
            <text:p>Table 7 . Mean values for smoker nicotine metabolites and percent each analyte contributed to total nicotine metabolites</text:p>
          </table:table-cell>
          <table:table-cell table:style-name="ce7"/>
          <table:table-cell table:number-columns-repeated="6" table:style-name="ce35"/>
          <table:table-cell table:number-columns-repeated="16374"/>
        </table:table-row>
        <table:table-row table:style-name="ro2">
          <table:table-cell/>
          <table:table-cell office:value-type="string" table:style-name="ce7">
            <text:p>Sample Name</text:p>
          </table:table-cell>
          <table:table-cell table:style-name="ce35"/>
          <table:table-cell office:value-type="string" table:style-name="ce35">
            <text:p>COXT</text:p>
          </table:table-cell>
          <table:table-cell office:value-type="string" table:style-name="ce35">
            <text:p>NOXT</text:p>
          </table:table-cell>
          <table:table-cell office:value-type="string" table:style-name="ce35">
            <text:p>HCTT</text:p>
          </table:table-cell>
          <table:table-cell office:value-type="string" table:style-name="ce35">
            <text:p>NCTT</text:p>
          </table:table-cell>
          <table:table-cell office:value-type="string" table:style-name="ce35">
            <text:p>COTT</text:p>
          </table:table-cell>
          <table:table-cell office:value-type="string" table:style-name="ce35">
            <text:p>NNCT</text:p>
          </table:table-cell>
          <table:table-cell office:value-type="string" table:style-name="ce35">
            <text:p>NICT</text:p>
          </table:table-cell>
          <table:table-cell table:number-columns-repeated="16374"/>
        </table:table-row>
        <table:table-row table:style-name="ro2">
          <table:table-cell/>
          <table:table-cell table:style-name="ce7"/>
          <table:table-cell office:value-type="string" table:style-name="ce35">
            <text:p>Mean</text:p>
          </table:table-cell>
          <table:table-cell office:value-type="float" office:value="443.15350000000001" table:style-name="ce36">
            <text:p>443</text:p>
          </table:table-cell>
          <table:table-cell office:value-type="float" office:value="795.53847361702105" table:style-name="ce36">
            <text:p>796</text:p>
          </table:table-cell>
          <table:table-cell office:value-type="float" office:value="4290.4571914893604" table:style-name="ce36">
            <text:p>4290</text:p>
          </table:table-cell>
          <table:table-cell office:value-type="float" office:value="123.894914893617" table:style-name="ce36">
            <text:p>124</text:p>
          </table:table-cell>
          <table:table-cell office:value-type="float" office:value="2668.9009468085101" table:style-name="ce36">
            <text:p>2669</text:p>
          </table:table-cell>
          <table:table-cell office:value-type="float" office:value="96.889191489361707" table:style-name="ce36">
            <text:p>97</text:p>
          </table:table-cell>
          <table:table-cell office:value-type="float" office:value="1920.67791489362" table:style-name="ce36">
            <text:p>1921</text:p>
          </table:table-cell>
          <table:table-cell table:number-columns-repeated="16374"/>
        </table:table-row>
        <table:table-row table:style-name="ro2">
          <table:table-cell/>
          <table:table-cell table:style-name="ce7"/>
          <table:table-cell office:value-type="string" table:style-name="ce35">
            <text:p>molar % total</text:p>
          </table:table-cell>
          <table:table-cell office:value-type="float" office:value="4" table:style-name="ce37">
            <text:p>4.0</text:p>
          </table:table-cell>
          <table:table-cell office:value-type="float" office:value="7.8" table:style-name="ce37">
            <text:p>7.8</text:p>
          </table:table-cell>
          <table:table-cell office:value-type="float" office:value="38.799999999999997" table:style-name="ce37">
            <text:p>38.8</text:p>
          </table:table-cell>
          <table:table-cell office:value-type="float" office:value="1.3" table:style-name="ce37">
            <text:p>1.3</text:p>
          </table:table-cell>
          <table:table-cell office:value-type="float" office:value="26.4" table:style-name="ce37">
            <text:p>26.4</text:p>
          </table:table-cell>
          <table:table-cell office:value-type="float" office:value="1.1000000000000001" table:style-name="ce37">
            <text:p>1.1</text:p>
          </table:table-cell>
          <table:table-cell office:value-type="float" office:value="20.6" table:style-name="ce37">
            <text:p>20.6</text:p>
          </table:table-cell>
          <table:table-cell table:number-columns-repeated="16374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currency-style style:name="N38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8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im McGuffey</meta:initial-creator>
    <dc:creator>CDC User</dc:creator>
    <meta:creation-date>2012-10-08T17:20:33Z</meta:creation-date>
    <dc:date>2014-05-30T13:51:16Z</dc:date>
    <meta:print-date>2012-10-16T17:43:01Z</meta:print-date>
    <meta:editing-cycles>22</meta:editing-cycles>
    <meta:editing-duration>PT535348S</meta:editing-duration>
    <meta:user-defined meta:name="Info 1"/>
    <meta:user-defined meta:name="Info 2"/>
    <meta:user-defined meta:name="Info 3"/>
    <meta:user-defined meta:name="Info 4"/>
  </office:meta>
</office:document-meta>
</file>